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8">
      <text:list-level-style-bullet text:bullet-char="-" text:level="1">
        <style:list-level-properties text:min-label-width="10mm"/>
      </text:list-level-style-bullet>
    </text:list-style>
    <text:list-style style:name="id1-3-2-2-2-2-1-8-1">
      <text:list-level-style-bullet text:bullet-char="-" text:level="1">
        <style:list-level-properties text:min-label-width="10mm"/>
      </text:list-level-style-bullet>
    </text:list-style>
    <text:list-style style:name="id1-3-2-2-2-2-1-8-2">
      <text:list-level-style-bullet text:bullet-char="-" text:level="1">
        <style:list-level-properties text:min-label-width="10mm"/>
      </text:list-level-style-bullet>
    </text:list-style>
    <text:list-style style:name="id1-3-2-2-2-2-1-8-3">
      <text:list-level-style-bullet text:bullet-char="-" text:level="1">
        <style:list-level-properties text:min-label-width="10mm"/>
      </text:list-level-style-bullet>
    </text:list-style>
    <text:list-style style:name="id1-3-2-2-2-2-1-8-4">
      <text:list-level-style-bullet text:bullet-char="-" text:level="1">
        <style:list-level-properties text:min-label-width="10mm"/>
      </text:list-level-style-bullet>
    </text:list-style>
    <text:list-style style:name="id1-3-2-2-2-2-2">
      <text:list-level-style-bullet style:num-suffix="" text:bullet-char="​" text:level="1">
        <style:list-level-properties text:min-label-width="10mm"/>
      </text:list-level-style-bullet>
    </text:list-style>
    <text:list-style style:name="id1-3-2-2-2-2-2-3">
      <text:list-level-style-bullet text:bullet-char="-" text:level="1">
        <style:list-level-properties text:min-label-width="10mm"/>
      </text:list-level-style-bullet>
    </text:list-style>
    <text:list-style style:name="id1-3-2-2-2-2-2-3-1">
      <text:list-level-style-bullet text:bullet-char="-" text:level="1">
        <style:list-level-properties text:min-label-width="10mm"/>
      </text:list-level-style-bullet>
    </text:list-style>
    <text:list-style style:name="id1-3-2-2-2-2-2-3-2">
      <text:list-level-style-bullet text:bullet-char="-" text:level="1">
        <style:list-level-properties text:min-label-width="10mm"/>
      </text:list-level-style-bullet>
    </text:list-style>
    <text:list-style style:name="id1-3-2-2-2-2-3">
      <text:list-level-style-bullet style:num-suffix="" text:bullet-char="​" text:level="1">
        <style:list-level-properties text:min-label-width="10mm"/>
      </text:list-level-style-bullet>
    </text:list-style>
    <style:style style:family="table-column" style:parent-style-name="colspec" style:name="id1-3-2-2-2-2-3-11-1-1">
      <style:table-column-properties/>
    </style:style>
    <style:style style:family="table-column" style:parent-style-name="colspec" style:name="id1-3-2-2-2-2-3-11-1-2">
      <style:table-column-properties/>
    </style:style>
    <text:list-style style:name="id1-3-2-2-2-2-3-14">
      <text:list-level-style-bullet text:bullet-char="-" text:level="1">
        <style:list-level-properties text:min-label-width="10mm"/>
      </text:list-level-style-bullet>
    </text:list-style>
    <text:list-style style:name="id1-3-2-2-2-2-3-14-1">
      <text:list-level-style-bullet text:bullet-char="-" text:level="1">
        <style:list-level-properties text:min-label-width="10mm"/>
      </text:list-level-style-bullet>
    </text:list-style>
    <text:list-style style:name="id1-3-2-2-2-2-3-14-2">
      <text:list-level-style-bullet text:bullet-char="-" text:level="1">
        <style:list-level-properties text:min-label-width="10mm"/>
      </text:list-level-style-bullet>
    </text:list-style>
    <text:list-style style:name="id1-3-2-2-2-2-4">
      <text:list-level-style-bullet style:num-suffix="" text:bullet-char="​" text:level="1">
        <style:list-level-properties text:min-label-width="10mm"/>
      </text:list-level-style-bullet>
    </text:list-style>
    <text:list-style style:name="id1-3-2-2-2-2-4-6">
      <text:list-level-style-bullet text:bullet-char="-" text:level="1">
        <style:list-level-properties text:min-label-width="10mm"/>
      </text:list-level-style-bullet>
    </text:list-style>
    <text:list-style style:name="id1-3-2-2-2-2-4-6-1">
      <text:list-level-style-bullet text:bullet-char="-" text:level="1">
        <style:list-level-properties text:min-label-width="10mm"/>
      </text:list-level-style-bullet>
    </text:list-style>
    <text:list-style style:name="id1-3-2-2-2-2-4-6-2">
      <text:list-level-style-bullet text:bullet-char="-" text:level="1">
        <style:list-level-properties text:min-label-width="10mm"/>
      </text:list-level-style-bullet>
    </text:list-style>
    <text:list-style style:name="id1-3-2-2-2-2-4-6-3">
      <text:list-level-style-bullet text:bullet-char="-" text:level="1">
        <style:list-level-properties text:min-label-width="10mm"/>
      </text:list-level-style-bullet>
    </text:list-style>
    <text:list-style style:name="id1-3-2-2-2-2-5">
      <text:list-level-style-bullet style:num-suffix="" text:bullet-char="​" text:level="1">
        <style:list-level-properties text:min-label-width="10mm"/>
      </text:list-level-style-bullet>
    </text:list-style>
    <text:list-style style:name="id1-3-2-2-2-2-5-11">
      <text:list-level-style-bullet text:bullet-char="-" text:level="1">
        <style:list-level-properties text:min-label-width="10mm"/>
      </text:list-level-style-bullet>
    </text:list-style>
    <text:list-style style:name="id1-3-2-2-2-2-5-11-1">
      <text:list-level-style-bullet text:bullet-char="-" text:level="1">
        <style:list-level-properties text:min-label-width="10mm"/>
      </text:list-level-style-bullet>
    </text:list-style>
    <text:list-style style:name="id1-3-2-2-2-2-5-11-2">
      <text:list-level-style-bullet text:bullet-char="-" text:level="1">
        <style:list-level-properties text:min-label-width="10mm"/>
      </text:list-level-style-bullet>
    </text:list-style>
    <text:list-style style:name="id1-3-2-2-2-2-5-11-3">
      <text:list-level-style-bullet text:bullet-char="-" text:level="1">
        <style:list-level-properties text:min-label-width="10mm"/>
      </text:list-level-style-bullet>
    </text:list-style>
    <text:list-style style:name="id1-3-2-2-2-2-5-11-4">
      <text:list-level-style-bullet text:bullet-char="-" text:level="1">
        <style:list-level-properties text:min-label-width="10mm"/>
      </text:list-level-style-bullet>
    </text:list-style>
    <text:list-style style:name="id1-3-2-2-2-2-6">
      <text:list-level-style-bullet style:num-suffix="" text:bullet-char="​" text:level="1">
        <style:list-level-properties text:min-label-width="10mm"/>
      </text:list-level-style-bullet>
    </text:list-style>
    <text:list-style style:name="id1-3-2-2-2-2-6-3">
      <text:list-level-style-bullet text:bullet-char="-" text:level="1">
        <style:list-level-properties text:min-label-width="10mm"/>
      </text:list-level-style-bullet>
    </text:list-style>
    <text:list-style style:name="id1-3-2-2-2-2-6-3-1">
      <text:list-level-style-bullet text:bullet-char="-" text:level="1">
        <style:list-level-properties text:min-label-width="10mm"/>
      </text:list-level-style-bullet>
    </text:list-style>
    <text:list-style style:name="id1-3-2-2-2-2-6-3-2">
      <text:list-level-style-bullet text:bullet-char="-" text:level="1">
        <style:list-level-properties text:min-label-width="10mm"/>
      </text:list-level-style-bullet>
    </text:list-style>
    <text:list-style style:name="id1-3-2-2-2-2-7">
      <text:list-level-style-bullet style:num-suffix="" text:bullet-char="​" text:level="1">
        <style:list-level-properties text:min-label-width="10mm"/>
      </text:list-level-style-bullet>
    </text:list-style>
    <style:style style:family="table-column" style:parent-style-name="colspec" style:name="id1-3-2-2-2-2-7-10-1-1">
      <style:table-column-properties/>
    </style:style>
    <style:style style:family="table-column" style:parent-style-name="colspec" style:name="id1-3-2-2-2-2-7-10-1-2">
      <style:table-column-properties/>
    </style:style>
    <text:list-style style:name="id1-3-2-2-2-2-7-12">
      <text:list-level-style-bullet text:bullet-char="-" text:level="1">
        <style:list-level-properties text:min-label-width="10mm"/>
      </text:list-level-style-bullet>
    </text:list-style>
    <text:list-style style:name="id1-3-2-2-2-2-7-12-1">
      <text:list-level-style-bullet text:bullet-char="-" text:level="1">
        <style:list-level-properties text:min-label-width="10mm"/>
      </text:list-level-style-bullet>
    </text:list-style>
    <text:list-style style:name="id1-3-2-2-2-2-7-12-2">
      <text:list-level-style-bullet text:bullet-char="-" text:level="1">
        <style:list-level-properties text:min-label-width="10mm"/>
      </text:list-level-style-bullet>
    </text:list-style>
    <text:list-style style:name="id1-3-2-2-2-2-8">
      <text:list-level-style-bullet style:num-suffix="" text:bullet-char="​" text:level="1">
        <style:list-level-properties text:min-label-width="10mm"/>
      </text:list-level-style-bullet>
    </text:list-style>
    <text:list-style style:name="id1-3-2-2-2-2-8-7">
      <text:list-level-style-bullet text:bullet-char="-" text:level="1">
        <style:list-level-properties text:min-label-width="10mm"/>
      </text:list-level-style-bullet>
    </text:list-style>
    <text:list-style style:name="id1-3-2-2-2-2-8-7-1">
      <text:list-level-style-bullet text:bullet-char="-" text:level="1">
        <style:list-level-properties text:min-label-width="10mm"/>
      </text:list-level-style-bullet>
    </text:list-style>
    <text:list-style style:name="id1-3-2-2-2-2-8-7-2">
      <text:list-level-style-bullet text:bullet-char="-" text:level="1">
        <style:list-level-properties text:min-label-width="10mm"/>
      </text:list-level-style-bullet>
    </text:list-style>
    <text:list-style style:name="id1-3-2-2-2-2-8-7-3">
      <text:list-level-style-bullet text:bullet-char="-" text:level="1">
        <style:list-level-properties text:min-label-width="10mm"/>
      </text:list-level-style-bullet>
    </text:list-style>
    <text:list-style style:name="id1-3-2-2-2-2-9">
      <text:list-level-style-bullet style:num-suffix="" text:bullet-char="​" text:level="1">
        <style:list-level-properties text:min-label-width="10mm"/>
      </text:list-level-style-bullet>
    </text:list-style>
    <text:list-style style:name="id1-3-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Wijzigingsbesluit VIA 2025</text:p>
      <text:section text:name="regeling_id1-3-2" text:style-name="regeling">
        <text:section text:name="aanhef_id1-3-2-1" text:style-name="aanhef">
          <text:section text:name="preambule_id1-3-2-1-1" text:style-name="preambule">
            <text:p text:style-name="al">
            <text:span text:style-name="nadrukvet">GEDEPUTEERDE STATEN VAN DE PROVINCIE GRONINGEN</text:span>
          </text:p>
            <text:p text:style-name="al"/>
            <text:p text:style-name="al">Gelet op: </text:p>
            <text:list text:style-name="id1-3-2-1-1-4">
              <text:list-item text:style-override="id1-3-2-1-1-4-1">
                <text:number>-</text:number>
                <text:p text:style-name="al">titel 4.2 van de Algemene wet bestuursrecht; </text:p>
              </text:list-item>
              <text:list-item text:style-override="id1-3-2-1-1-4-2">
                <text:number>-</text:number>
                <text:p text:style-name="al">de Kaderverordening subsidies provincie Groningen 2017; </text:p>
              </text:list-item>
              <text:list-item text:style-override="id1-3-2-1-1-4-3">
                <text:number>-</text:number>
                <text:p text:style-name="al">de Procedureregeling subsidies provincie Groningen 2018; </text:p>
              </text:list-item>
              <text:list-item text:style-override="id1-3-2-1-1-4-4">
                <text:number>-</text:number>
                <text:p text:style-name="al">de gemeenschappelijke regeling SNN.</text:p>
              </text:list-item>
            </text:list>
            <text:p text:style-name="al">
            <text:span text:style-name="nadrukvet">Besluiten:</text:span>
          </text:p>
            <text:p text:style-name="al"/>
            <text:p text:style-name="al">De Subsidieregeling Versneller Innovatieve Ambities Groningen 2025-2026 te wijzig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1">
                <text:number>A.</text:number>
                <text:p text:style-name="al">In artikel 9 onder g wordt de tekst</text:p>
                <text:p text:style-name="al">“er geen afgeronde haalbaarheidsstudie aanwezig is, die de aanleiding/grondslag is voor de aanvraag;”</text:p>
                <text:p text:style-name="al"/>
                <text:p text:style-name="al">Vervangen door:</text:p>
                <text:p text:style-name="al"/>
                <text:p text:style-name="al">“Een eventuele haalbaarheidsstudie, die aanleiding/grondslag is voor de aanvraag, niet is afgerond;”</text:p>
              </text:list-item>
              <text:list-item text:style-override="id1-3-2-2-1-2-2">
                <text:number>B.</text:number>
                <text:p text:style-name="al">In artikel 11 lid 1 sub c onder ii. wordt de tekst: </text:p>
                <text:p text:style-name="al">“Een vast maandbedrag van € 8.500,-.”</text:p>
                <text:p text:style-name="al"/>
                <text:p text:style-name="al">Vervangen door: </text:p>
                <text:p text:style-name="al"/>
                <text:p text:style-name="al">“een vast maandbedrag van € 8.600,-.”</text:p>
              </text:list-item>
            </text:list>
          </text:section>
          <text:section text:name="artikel_id1-3-2-2-2" text:style-name="artikel">
            <text:p text:style-name="artikel_kop_titel"><text:span text:style-name="artikel_kop_label">ARTIKEL</text:span> <text:span text:style-name="artikel_kop_nr">II</text:span>  TOELICHTING</text:p>
            <text:list text:style-name="id1-3-2-2-2-2">
              <text:list-item text:style-override="id1-3-2-2-2-2-1">
                <text:number>A.</text:number>
                <text:p text:style-name="al">In de toelichting op artikel 11 sub c en d wordt de tekst </text:p>
                <text:p text:style-name="al">“Artikel 11, sub c en d Loonkosten</text:p>
                <text:p text:style-name="al">De aanvrager mag (soms) kiezen tegen welk tarief zij de loonkosten van het project willen berekenen. Hiervoor zijn twee tarieven bepaald, met elk haar eigen administratieve last.</text:p>
                <text:p text:style-name="al"/>
                <text:p text:style-name="al">
                <text:span text:style-name="nadrukcur">Uurtarief € 60,-</text:span>
              </text:p>
                <text:p text:style-name="al">Het betreft een vast tarief, waarin inflatiecorrectie reeds is verdisconteerd. Dit tarief kan worden gehanteerd door medewerkers die in loondienst zijn bij de projectpartner en als sprake is van eigen arbeid van personen die niet worden verloond. Bijvoorbeeld bij:</text:p>
                <text:list text:style-name="id1-3-2-2-2-2-1-8">
                  <text:list-item text:style-override="id1-3-2-2-2-2-1-8-1">
                    <text:number>-</text:number>
                    <text:p text:style-name="al">Zelfstandigen die geen brutoloon ontvangen, waarbij voor de aangifte inkomstenbelasting sprake is van ‘winst uit onderneming’;</text:p>
                  </text:list-item>
                  <text:list-item text:style-override="id1-3-2-2-2-2-1-8-2">
                    <text:number>-</text:number>
                    <text:p text:style-name="al"> DGA's die niet worden verloond (bijvoorbeeld in V.O.F.’s, maatschappen of eenmanszaken);</text:p>
                  </text:list-item>
                  <text:list-item text:style-override="id1-3-2-2-2-2-1-8-3">
                    <text:number>-</text:number>
                    <text:p text:style-name="al"> Meewerkende echtgeno(o)t(e);</text:p>
                  </text:list-item>
                  <text:list-item text:style-override="id1-3-2-2-2-2-1-8-4">
                    <text:number>-</text:number>
                    <text:p text:style-name="al"> (Onbezoldigde) bestuurders indien zij als bestuurder geregistreerd staan in het handelsregister van de Kamer van Koophandel.</text:p>
                  </text:list-item>
                </text:list>
              </text:list-item>
              <text:list-item text:style-override="id1-3-2-2-2-2-2">
                <text:number/>
                <text:p text:style-name="al">Ter onderbouwing van de loonkosten dient gedurende en na uitvoering van het project moeten de volgende documenten worden overlegd:</text:p>
                <text:list text:style-name="id1-3-2-2-2-2-2-3">
                  <text:list-item text:style-override="id1-3-2-2-2-2-2-3-1">
                    <text:number>-</text:number>
                    <text:p text:style-name="al">Urenregistratie per medewerker (een format hiervoor is beschikbaar op de website van het SNN)</text:p>
                  </text:list-item>
                  <text:list-item text:style-override="id1-3-2-2-2-2-2-3-2">
                    <text:number>-</text:number>
                    <text:p text:style-name="al"> indien sprake is van verloning: verzamelloonstaat of een ander document (bijvoorbeeld een uitdraai uit een betrouwbaar personeelssysteem) ter onderbouwing van het dienstverband.</text:p>
                  </text:list-item>
                </text:list>
              </text:list-item>
              <text:list-item text:style-override="id1-3-2-2-2-2-3">
                <text:number/>
                <text:p text:style-name="al">
                <text:span text:style-name="nadrukcur">Vast maandbedrag € 8.500,-</text:span>
              </text:p>
                <text:p text:style-name="al">Dit maandbedrag kan worden gehanteerd voor medewerkers die voor een vast deel van hun arbeidstijd aan het project werken. Dit vaste maandbedrag kan naar rato van de ingezette uren per medewerker variëren.</text:p>
                <text:p text:style-name="al"/>
                <text:p text:style-name="al">Bij het opstellen van de begroting vooraf, worden de totale loonkosten per medewerker berekend door het vaste maandbedrag van € 8.500,- te vermenigvuldigen met het verwachte aantal maanden dat de medewerker inzet voor het project zal leveren. Dit bedrag wordt vermenigvuldigd met het standaardpercentage van de werkweek dat de medewerker naar verwachting aan het project zal werken.</text:p>
                <text:p text:style-name="al"/>
                <text:p text:style-name="al">Als medewerkers een vast percentage van hun tijd werkzaam zijn voor de uitvoering van een project, kan een werkgeversdocument volstaan als onderbouwing van de ureninzet. De werkgever stelt voor de medewerkers een document op met vermelding van de namen van de medewerkers en het vaste percentage van de tijd per maand dat zij werkzaam zijn voor het project. Het document wordt bij voorkeur voorafgaand aan de start van de projectactiviteiten opgesteld. Indien de arbeidstijd van de medewerker aan het project gedurende de projectperiode wijzigt, dient er een nieuw werkgeversdocument aangeleverd te worden. Een format voor het werkgeversdocument wordt beschikbaar gesteld op de website van het SNN.</text:p>
                <text:p text:style-name="al"/>
                <text:p text:style-name="al">Voorbeeld:</text:p>
                <text:p text:style-name="al"/>
                <text:p><draw:frame draw:style-name="lidiv"><draw:text-box ofo:max-width="15.3cm" ofo:min-height="1cm" ofo:min-width="5cm"><text:section text:name="table_id1-3-2-2-2-2-3-11" text:style-name="table"><text:p text:style-name="table_top"/>
                <table:table table:style-name="tgroup">
                  <table:table-column table:style-name="id1-3-2-2-2-2-3-11-1-1"/>
                  <table:table-column table:style-name="id1-3-2-2-2-2-3-11-1-2"/>
                  
                    <table:table-row table:style-name="row">
                      <table:table-cell table:style-name="cell_frame_all" table:number-rows-spanned="1" table:number-columns-spanned="1">
                        <text:p text:style-name="table_al">Vast maandbedrag <text:span text:style-name="nadrukcur">(bij fulltime dienstverband)</text:span></text:p>
                      </table:table-cell>
                      <table:table-cell table:style-name="cell_frame_all" table:number-rows-spanned="1" table:number-columns-spanned="1">
                        <text:p text:style-name="table_al">€ 8.500,-</text:p>
                      </table:table-cell>
                    </table:table-row>
                    <table:table-row table:style-name="row">
                      <table:table-cell table:style-name="cell_frame_all" table:number-rows-spanned="1" table:number-columns-spanned="1">
                        <text:p text:style-name="table_al">Percentage werkzaam voor projec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Aantal maanden werkzaam voor projec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Te begroten loonkosten</text:p>
                      </table:table-cell>
                      <table:table-cell table:style-name="cell_frame_all" table:number-rows-spanned="1" table:number-columns-spanned="1">
                        <text:p text:style-name="table_al">€ 42.500,-</text:p>
                      </table:table-cell>
                    </table:table-row>
                  
                </table:table>
              <text:p text:style-name="table_bottom"/></text:section></draw:text-box></draw:frame></text:p>
                <text:p text:style-name="al"/>
                <text:p text:style-name="al">Ter onderbouwing van de loonkosten dient gedurende en na uitvoering van het project moeten de volgende documenten worden overlegd:</text:p>
                <text:list text:style-name="id1-3-2-2-2-2-3-14">
                  <text:list-item text:style-override="id1-3-2-2-2-2-3-14-1">
                    <text:number>-</text:number>
                    <text:p text:style-name="al"> Werkgeversdocument waaruit de tijdsinzet voor het project van de medewerker(s) blijkt;</text:p>
                  </text:list-item>
                  <text:list-item text:style-override="id1-3-2-2-2-2-3-14-2">
                    <text:number>-</text:number>
                    <text:p text:style-name="al"> Indien sprake is van verloning: een document waaruit het dienstverband en de omvang daarvan blijkt van de medewerker.</text:p>
                  </text:list-item>
                </text:list>
              </text:list-item>
              <text:list-item text:style-override="id1-3-2-2-2-2-4">
                <text:number/>
                <text:p text:style-name="al">Berekening aantal subsidiabele uren:</text:p>
                <text:p text:style-name="al">De berekening van het totaal aan subsidiabele loonkosten per kalenderjaar gaat uit van een 40-urige werkweek. Indien de medewerker een arbeidsovereenkomst heeft met een lager aantal contracturen per week, dan wordt het aantal uren van 1.720 naar verhouding aangepast.</text:p>
                <text:p text:style-name="al"/>
                <text:p text:style-name="al">Hieronder staan een aantal voorbeelden van berekeningen van de maximale subsidiabele loonuren van een aangepast aantal contracturen:</text:p>
                <text:list text:style-name="id1-3-2-2-2-2-4-6">
                  <text:list-item text:style-override="id1-3-2-2-2-2-4-6-1">
                    <text:number>-</text:number>
                    <text:p text:style-name="al">24-urige werkweek: 1.032 uur per jaar</text:p>
                  </text:list-item>
                  <text:list-item text:style-override="id1-3-2-2-2-2-4-6-2">
                    <text:number>-</text:number>
                    <text:p text:style-name="al"> 32-urige werkweek: 1.376 uur per jaar</text:p>
                  </text:list-item>
                  <text:list-item text:style-override="id1-3-2-2-2-2-4-6-3">
                    <text:number>-</text:number>
                    <text:p text:style-name="al"> 36-urige werkweek: 1.548 uur per jaar</text:p>
                  </text:list-item>
                </text:list>
              </text:list-item>
              <text:list-item text:style-override="id1-3-2-2-2-2-5">
                <text:number/>
                <text:p text:style-name="al">Onder ondersteunend personeel wordt niet verstaan stagiairs. De uren van stagiairs die meewerken aan het project komen niet in aanmerking voor subsidie”</text:p>
                <text:p text:style-name="al"/>
                <text:p text:style-name="al">Vervangen door: </text:p>
                <text:p text:style-name="al"/>
                <text:p text:style-name="al">“Artikel 11 lid 1 sub c en d Loonkosten</text:p>
                <text:p text:style-name="al">De aanvrager mag kiezen tegen welk tarief zij de loonkosten van het project willen berekenen. Hiervoor zijn twee tarieven bepaald, met elk haar eigen administratieve last.</text:p>
                <text:p text:style-name="al"/>
                <text:p text:style-name="al">
                <text:span text:style-name="nadrukcur">Uurtarief € 60,-</text:span>
              </text:p>
                <text:p text:style-name="al">Het betreft een vast tarief, waarin inflatiecorrectie reeds is verdisconteerd. Dit tarief kan worden gehanteerd door medewerkers die in loondienst zijn bij de projectpartner en als sprake is van eigen arbeid van personen die niet worden verloond. Bijvoorbeeld bij:</text:p>
                <text:list text:style-name="id1-3-2-2-2-2-5-11">
                  <text:list-item text:style-override="id1-3-2-2-2-2-5-11-1">
                    <text:number>-</text:number>
                    <text:p text:style-name="al">zelfstandigen die geen brutoloon ontvangen, waarbij voor de aangifte inkomstenbelasting sprake is van ‘winst uit onderneming’;</text:p>
                  </text:list-item>
                  <text:list-item text:style-override="id1-3-2-2-2-2-5-11-2">
                    <text:number>-</text:number>
                    <text:p text:style-name="al">DGA's die niet worden verloond (bijvoorbeeld in V.O.F.’s, maatschappen of eenmanszaken);</text:p>
                  </text:list-item>
                  <text:list-item text:style-override="id1-3-2-2-2-2-5-11-3">
                    <text:number>-</text:number>
                    <text:p text:style-name="al">meewerkende echtgeno(o)t(e);</text:p>
                  </text:list-item>
                  <text:list-item text:style-override="id1-3-2-2-2-2-5-11-4">
                    <text:number>-</text:number>
                    <text:p text:style-name="al"> (onbezoldigde) bestuurders indien zij als bestuurder geregistreerd staan in het handelsregister van de Kamer van Koophandel.</text:p>
                  </text:list-item>
                </text:list>
              </text:list-item>
              <text:list-item text:style-override="id1-3-2-2-2-2-6">
                <text:number/>
                <text:p text:style-name="al">Ter onderbouwing van de loonkosten dienen gedurende en na uitvoering van het project de volgende documenten te worden overlegd:</text:p>
                <text:list text:style-name="id1-3-2-2-2-2-6-3">
                  <text:list-item text:style-override="id1-3-2-2-2-2-6-3-1">
                    <text:number>-</text:number>
                    <text:p text:style-name="al">urenregistratie per medewerker (een format hiervoor is beschikbaar op de website van het SNN)</text:p>
                  </text:list-item>
                  <text:list-item text:style-override="id1-3-2-2-2-2-6-3-2">
                    <text:number>-</text:number>
                    <text:p text:style-name="al">indien sprake is van verloning: verzamelloonstaat of een ander document (bijvoorbeeld een uitdraai uit een betrouwbaar personeelssysteem) ter onderbouwing van het dienstverband.</text:p>
                  </text:list-item>
                </text:list>
              </text:list-item>
              <text:list-item text:style-override="id1-3-2-2-2-2-7">
                <text:number/>
                <text:p text:style-name="al">
                <text:span text:style-name="nadrukcur">Vast maandbedrag € 8.600,-</text:span>
              </text:p>
                <text:p text:style-name="al">Dit maandbedrag kan worden gehanteerd voor medewerkers die voor een vast deel van hun arbeidstijd aan het project werken. Dit vaste maandbedrag kan naar rato van de ingezette uren per medewerker variëren.</text:p>
                <text:p text:style-name="al"/>
                <text:p text:style-name="al">Bij het opstellen van de begroting vooraf, worden de totale loonkosten per medewerker berekend door het vaste maandbedrag van € 8.600,- te vermenigvuldigen met het verwachte aantal maanden dat de medewerker inzet voor het project zal leveren. Dit bedrag wordt vermenigvuldigd met het standaardpercentage van de werkweek dat de medewerker naar verwachting aan het project zal werken.</text:p>
                <text:p text:style-name="al"/>
                <text:p text:style-name="al">Als medewerkers een vast percentage van hun tijd werkzaam zijn voor de uitvoering van een project, kan een werkgeversdocument volstaan als onderbouwing van de ureninzet. De werkgever stelt voor de medewerkers een document op met vermelding van de namen van de medewerkers en het vaste percentage van de tijd per maand dat zij werkzaam zijn voor het project. Het document wordt bij voorkeur voorafgaand aan de start van de projectactiviteiten opgesteld. Indien de arbeidstijd van de medewerker aan het project gedurende de projectperiode wijzigt, dient er een nieuw werkgeversdocument aangeleverd te worden. Een format voor het werkgeversdocument wordt beschikbaar gesteld op de website van het SNN.</text:p>
                <text:p text:style-name="al"/>
                <text:p text:style-name="al">Voorbeeld:</text:p>
                <text:p><draw:frame draw:style-name="lidiv"><draw:text-box ofo:max-width="15.3cm" ofo:min-height="1cm" ofo:min-width="5cm"><text:section text:name="table_id1-3-2-2-2-2-7-10" text:style-name="table"><text:p text:style-name="table_top"/>
                <table:table table:style-name="tgroup">
                  <table:table-column table:style-name="id1-3-2-2-2-2-7-10-1-1"/>
                  <table:table-column table:style-name="id1-3-2-2-2-2-7-10-1-2"/>
                  
                    <table:table-row table:style-name="row">
                      <table:table-cell table:style-name="cell_frame_all" table:number-rows-spanned="1" table:number-columns-spanned="1">
                        <text:p text:style-name="table_al">Vast maandbedrag <text:span text:style-name="nadrukcur">(bij fulltime dienstverband)</text:span></text:p>
                      </table:table-cell>
                      <table:table-cell table:style-name="cell_frame_all" table:number-rows-spanned="1" table:number-columns-spanned="1">
                        <text:p text:style-name="table_al">€ 8.600,00</text:p>
                      </table:table-cell>
                    </table:table-row>
                    <table:table-row table:style-name="row">
                      <table:table-cell table:style-name="cell_frame_all" table:number-rows-spanned="1" table:number-columns-spanned="1">
                        <text:p text:style-name="table_al">Percentage werkzaam voor projec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Aantal maanden werkzaam voor project</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Te begroten loonkosten</text:p>
                      </table:table-cell>
                      <table:table-cell table:style-name="cell_frame_all" table:number-rows-spanned="1" table:number-columns-spanned="1">
                        <text:p text:style-name="table_al">€ 43.000,00</text:p>
                      </table:table-cell>
                    </table:table-row>
                  
                </table:table>
              <text:p text:style-name="table_bottom"/></text:section></draw:text-box></draw:frame></text:p>
                <text:p text:style-name="al">Ter onderbouwing van de loonkosten dienen gedurende en na uitvoering van het project de volgende documenten te worden overlegd:</text:p>
                <text:list text:style-name="id1-3-2-2-2-2-7-12">
                  <text:list-item text:style-override="id1-3-2-2-2-2-7-12-1">
                    <text:number>-</text:number>
                    <text:p text:style-name="al"> werkgeversdocument waaruit de tijdsinzet voor het project van de medewerker(s) blijkt;</text:p>
                  </text:list-item>
                  <text:list-item text:style-override="id1-3-2-2-2-2-7-12-2">
                    <text:number>-</text:number>
                    <text:p text:style-name="al"> indien sprake is van verloning: een document waaruit het dienstverband en de omvang daarvan blijkt van de medewerker.</text:p>
                  </text:list-item>
                </text:list>
              </text:list-item>
              <text:list-item text:style-override="id1-3-2-2-2-2-8">
                <text:number/>
                <text:p text:style-name="al">Berekening aantal subsidiabele uren:</text:p>
                <text:p text:style-name="al"/>
                <text:p text:style-name="al">De berekening van het totaal aan subsidiabele loonkosten per kalenderjaar gaat uit van een 40-urige werkweek. Indien de medewerker een arbeidsovereenkomst heeft met een lager aantal contracturen per week, dan wordt het aantal uren van 1.720 naar verhouding aangepast.</text:p>
                <text:p text:style-name="al"/>
                <text:p text:style-name="al">Hieronder staan een aantal voorbeelden van berekeningen van de maximale subsidiabele loonuren van een aangepast aantal contracturen:</text:p>
                <text:list text:style-name="id1-3-2-2-2-2-8-7">
                  <text:list-item text:style-override="id1-3-2-2-2-2-8-7-1">
                    <text:number>-</text:number>
                    <text:p text:style-name="al"> 24-urige werkweek: 1.032 uur per jaar</text:p>
                  </text:list-item>
                  <text:list-item text:style-override="id1-3-2-2-2-2-8-7-2">
                    <text:number>-</text:number>
                    <text:p text:style-name="al"> 32-urige werkweek: 1.376 uur per jaar</text:p>
                  </text:list-item>
                  <text:list-item text:style-override="id1-3-2-2-2-2-8-7-3">
                    <text:number>-</text:number>
                    <text:p text:style-name="al"> 36-urige werkweek: 1.548 uur per jaar</text:p>
                  </text:list-item>
                </text:list>
              </text:list-item>
              <text:list-item text:style-override="id1-3-2-2-2-2-9">
                <text:number/>
                <text:p text:style-name="al">Onder ondersteunend personeel wordt niet verstaan stagiairs. De uren van stagiairs die meewerken aan het project komen niet in aanmerking voor subsidie.”</text:p>
              </text:list-item>
            </text:list>
            <text:list text:style-name="id1-3-2-2-2-3">
              <text:list-item text:style-override="id1-3-2-2-2-3-1">
                <text:number>B.</text:number>
                <text:p text:style-name="al">In de toelichting op artikel 11 sub d en e wordt de aanhef:</text:p>
                <text:p text:style-name="al">“Artikel 11, sub d en e Verbonden- en partnerondernemingen”</text:p>
                <text:p text:style-name="al"/>
                <text:p text:style-name="al">Vervangen door:</text:p>
                <text:p text:style-name="al"/>
                <text:p text:style-name="al">“Artikel 11 lid 1 sub d en e Verbonden- en partnerondernemingen”</text:p>
              </text:list-item>
              <text:list-item text:style-override="id1-3-2-2-2-3-2">
                <text:number>C.</text:number>
                <text:p text:style-name="al">In de toelichting op artikel 11 sub f wordt de aanhef:</text:p>
                <text:p text:style-name="al">“Artikel 11 sub f Huurkosten” </text:p>
                <text:p text:style-name="al"/>
                <text:p text:style-name="al">Vervangen door: </text:p>
                <text:p text:style-name="al"/>
                <text:p text:style-name="al">“Artikel 11 lid 1 sub f Huurkosten” </text:p>
              </text:list-item>
            </text:list>
          </text:section>
          <text:section text:name="artikel_id1-3-2-2-3" text:style-name="artikel">
            <text:p text:style-name="artikel_kop_titel"><text:span text:style-name="artikel_kop_label">ARTIKEL</text:span> <text:span text:style-name="artikel_kop_nr">III</text:span> </text:p>
            <text:p text:style-name="al">Dit wijzigingsbesluit wordt in het Provinciale Blad van Groningen bekendgemaakt en treedt de dag na publicatie in het provinciaal blad in werking en werkt terug tot 1 juli 2025.</text:p>
          </text:section>
        </text:section>
        <text:section text:name="regeling-sluiting_id1-3-2-3" text:style-name="regeling-sluiting">
          <text:section text:name="ondertekening_id1-3-2-3-1">
            <text:p><text:span text:style-name="functie">Groningen, 2 september 2025</text:span></text:p>
          </text:section>
          <text:section text:name="ondertekening_id1-3-2-3-2">
            <text:p><text:span text:style-name="functie"/></text:p>
            <text:p><text:span text:style-name="functie"> Gedeputeerde Staten van Groningen:</text:span></text:p>
          </text:section>
          <text:section text:name="ondertekening_id1-3-2-3-3">
            <text:p><text:span text:style-name="functie"/></text:p>
            <text:p><text:span text:style-name="functie">René Paas, voorzitter</text:span></text:p>
          </text:section>
          <text:section text:name="ondertekening_id1-3-2-3-4">
            <text:p><text:span text:style-name="functie"/></text:p>
            <text:p><text:span text:style-name="functie">Hans Schrikkema,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4635</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635</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635</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Provincie/DC.creator">Groningen</meta:user-defined>
    <meta:user-defined meta:name="OVERHEID.Informatietype/DC.type">officiële publicatie</meta:user-defined>
    <meta:user-defined meta:name="OVERHEIDop.Rubriek/DC.type">algemeen verbindend voorschrift (verordening)</meta:user-defined>
    <meta:user-defined meta:name="OVERHEID.Provincie/OVERHEID.authority">Groningen</meta:user-defined>
    <meta:user-defined meta:name="OVERHEID.Provincie/DCTERMS.publisher">Groningen</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titel 4.2 van de Algemene wet bestuursrecht]|[1.0:c:BWBR0005537&amp;titeldeel=4.2&amp;g=2025-04-04</meta:user-defined>
    <meta:user-defined meta:name="DC.source">Kaderverordening subsidies provincie Groningen 2017]|[https://lokaleregelgeving.overheid.nl/CVDR602497/1</meta:user-defined>
    <meta:user-defined meta:name="DC.source">Procedureregeling subsidies provincie Groningen 2018]|[https://lokaleregelgeving.overheid.nl/CVDR610434/3</meta:user-defined>
    <meta:user-defined meta:name="DC.source">Verordening (EU) 2023/2831 van de Commissie van 13 december 2023 betreffende de toepassing van de artikelen 107 en 108 van het Verdrag betreffende de werking van de Europese Unie op de-minimissteun]|[https://eur-lex.europa.eu/eli/reg/2023/2831/oj?locale=nl</meta:user-defined>
    <meta:user-defined meta:name="DC.source">Subsidieregeling JTF 2021–2027]|[https://wetten.overheid.nl/BWBR0047689/2025-05-02</meta:user-defined>
    <meta:user-defined meta:name="DC.source">Gemeenschappelijke regeling SNN]|[https://lokaleregelgeving.overheid.nl/CVDR618099/2</meta:user-defined>
    <meta:user-defined meta:name="OVERHEIDop.referentienummer">K70266</meta:user-defined>
    <meta:user-defined meta:name="DCTERMS.alternative">VIA Groningen 2025-2026</meta:user-defined>
    <dc:language>nl</dc:language>
    <meta:user-defined meta:name="OVERHEIDop.locatietype/OVERHEIDop.gebiedsmarkering">Provincie</meta:user-defined>
    <meta:user-defined meta:name="DC.title">Subsidieregeling Versneller Innovatieve Ambities Groningen 2025-2026</meta:user-defined>
    <meta:user-defined meta:name="DCTERMS.W3CDTF/DCTERMS.available">2025-09-10</meta:user-defined>
    <meta:user-defined meta:name="DCTERMS.W3CDTF/OVERHEIDop.jaargang">2025</meta:user-defined>
    <meta:user-defined meta:name="OVERHEIDop.publicationIssue">14635</meta:user-defined>
    <meta:user-defined meta:name="OVERHEIDop.betreftRegeling">CVDR739359_2</meta:user-defined>
    <meta:user-defined meta:name="xs:date/OVERHEIDop.startdatum">2025-09-11</meta:user-defined>
    <meta:user-defined meta:name="OVERHEIDop.PrbID/DC.identifier">prb-2025-14635</meta:user-defined>
    <meta:user-defined meta:name="OVERHEIDop.versieInformatie"/>
  </office:meta>
</office:document-meta>
</file>