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Michielsen-van Alphen, Bavelseweg 150 Molenschot - Z/26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melkveehouderij, bedrijf wordt voortgezet als akkerbouwbedrijf</text:p>
            <text:p text:style-name="common-al">Locatie:  Bavelseweg 150, 5124 PZ te Molenschot </text:p>
            <text:p text:style-name="common-al">Zaaknummer:  Z/260524</text:p>
            <text:p text:style-name="common-al">Activiteit: Natura 2000-activiteit</text:p>
            <text:p text:style-name="common-al">Datum ontvangen:  29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52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Michielsen-van Alphen, Bavelseweg 150 Molenschot - Z/260524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33</meta:user-defined>
    <meta:user-defined meta:name="OVERHEIDop.PrbID/DC.identifier">prb-2025-14633</meta:user-defined>
    <meta:user-defined meta:name="OVERHEIDop.versieInformatie"/>
  </office:meta>
</office:document-meta>
</file>