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458 Rietveld bij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02 en gaat over het plaatsen van een verplaatsbare flitspaal<text:span text:style-name="nadrukvet">.</text:span>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3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802</meta:user-defined>
    <meta:user-defined meta:name="DCTERMS.abstract">Besluit aangevraagde omgevingsvergunning kabel- en leidingenactiviteit - N458 Rietveld bij Woerden</meta:user-defined>
    <dc:language>nl</dc:language>
    <meta:user-defined meta:name="OVERHEIDop.locatietype/OVERHEIDop.gebiedsmarkering">Punt</meta:user-defined>
    <meta:user-defined meta:name="DC.title">Besluit aangevraagde omgevingsvergunning kabel- en leidingenactiviteit - N458 Rietveld bij Woerden</meta:user-defined>
    <meta:user-defined meta:name="DCTERMS.W3CDTF/DCTERMS.available">2025-09-08</meta:user-defined>
    <meta:user-defined meta:name="DCTERMS.W3CDTF/OVERHEIDop.jaargang">2025</meta:user-defined>
    <meta:user-defined meta:name="OVERHEIDop.externeBijlage">Z-PU-2025-001802|exb-2025-32649</meta:user-defined>
    <meta:user-defined meta:name="OVERHEIDop.externeBijlage">Z-PU-2025-001802|exb-2025-32650</meta:user-defined>
    <meta:user-defined meta:name="OVERHEIDop.publicationIssue">14631</meta:user-defined>
    <meta:user-defined meta:name="OVERHEIDop.PrbID/DC.identifier">prb-2025-14631</meta:user-defined>
    <meta:user-defined meta:name="OVERHEIDop.versieInformatie"/>
  </office:meta>
</office:document-meta>
</file>