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wijzigd voor Marjoleinpad 2 t/m 48 (even) en Melissestraat 10 t/m 32 (even) te Haarle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de afgegeven ontheffing ingevolge hoofdstuk 3 van de Wet natuurbescherming van 9 juli 2024 met kenmerk OMG-021150/DMS441153 gewijzigd voor Achmea Real Estate. De wijziging ziet toe op het wijzigen van de permanente alternatieve verblijfplaatsen voor de gewone dwergvleermuis ten behoeve van de verduurzaming- en renovatiewerkzaamheden gelegen aan Marjoleinpad 2 t/m 48 (even) en Melissestraat 10 t/m 32 (even) te Haarlem. Het besluit heeft het kenmerk OMG-061145/DMS510527.</text:p>
            <text:p text:style-name="common-al">Het besluit gaat over een ‘Flora- en fauna-activiteit’.</text:p>
            <text:p text:style-name="common-al">De aanvraag ziet toe op de volgende soort: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1145/DMS51052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62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2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2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61145 publicatie Marjoleinpad en Melissestraat te Haarlem</meta:user-defined>
    <dc:language>nl</dc:language>
    <meta:user-defined meta:name="OVERHEIDop.locatietype/OVERHEIDop.gebiedsmarkering">Vlak</meta:user-defined>
    <meta:user-defined meta:name="DC.title">Ontheffing gewijzigd voor Marjoleinpad 2 t/m 48 (even) en Melissestraat 10 t/m 32 (even) te Haarlem (Flora- en fauna-activiteit)</meta:user-defined>
    <meta:user-defined meta:name="OVERHEIDop.datumEindeReactietermijn">2025-10-15</meta:user-defined>
    <meta:user-defined meta:name="OVERHEIDop.TilID/OVERHEIDop.terinzageleggingOP">til-2025-30651</meta:user-defined>
    <meta:user-defined meta:name="DCTERMS.W3CDTF/DCTERMS.available">2025-09-08</meta:user-defined>
    <meta:user-defined meta:name="DCTERMS.W3CDTF/OVERHEIDop.jaargang">2025</meta:user-defined>
    <meta:user-defined meta:name="OVERHEIDop.publicationIssue">14627</meta:user-defined>
    <meta:user-defined meta:name="OVERHEIDop.PrbID/DC.identifier">prb-2025-14627</meta:user-defined>
    <meta:user-defined meta:name="OVERHEIDop.versieInformatie"/>
  </office:meta>
</office:document-meta>
</file>