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hristoffel Plantijnpad 1-12 (even &amp; oneven, HS t/m III) en Ubbo Emmiushof 13-29 (oneven, HS t/m III)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stichting Eigen Haard. Het gaat over onderhouds- en verduurzamingswerkzaamheden aan woningen gelegen aan Christoffel Plantijnpad 1-12 (even &amp; oneven, HS t/m III) en Ubbo Emmiushof 13-29 (oneven, HS t/m III) te Amsterdam. Het besluit heeft het kenmerk OMG-048971/DMS497563.</text:p>
            <text:p text:style-name="common-al">Het besluit gaat over de  ‘Flora- en fauna-activiteit’.</text:p>
            <text:p text:style-name="common-al">De aanvraag ziet toe op de volgende soort(en): spree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971/DMS4975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2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2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2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971/DMS497563 Christoffel Plantijnpad 1-12 Ubbo Emmiushof 13-29Amsterdam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Christoffel Plantijnpad 1-12 (even &amp; oneven, HS t/m III) en Ubbo Emmiushof 13-29 (oneven, HS t/m III) te Amsterdam (Flora- en fauna-activiteit)</meta:user-defined>
    <meta:user-defined meta:name="OVERHEIDop.datumEindeReactietermijn">2025-10-16</meta:user-defined>
    <meta:user-defined meta:name="OVERHEIDop.TilID/OVERHEIDop.terinzageleggingOP">til-2025-30646</meta:user-defined>
    <meta:user-defined meta:name="DCTERMS.W3CDTF/DCTERMS.available">2025-09-08</meta:user-defined>
    <meta:user-defined meta:name="DCTERMS.W3CDTF/OVERHEIDop.jaargang">2025</meta:user-defined>
    <meta:user-defined meta:name="OVERHEIDop.publicationIssue">14624</meta:user-defined>
    <meta:user-defined meta:name="OVERHEIDop.PrbID/DC.identifier">prb-2025-14624</meta:user-defined>
    <meta:user-defined meta:name="OVERHEIDop.versieInformatie"/>
  </office:meta>
</office:document-meta>
</file>