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Haremakers 50 te Wormer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1 augustus 2025 een aanvraag voor een omgevingsvergunning ontvangen. Het gaat over het plaatsen van een schutting in een tuin gelegen aan Haremakers 50 te Wormer. De aanvraag is geregistreerd onder het kenmerk OMG-063149/DMS512626. </text:p>
            <text:p text:style-name="common-al">De aanvraag gaat over een ‘Flora- en fauna-activiteit’.</text:p>
            <text:p text:style-name="common-al">De aanvraag is door de aanvrager op 29 augustus 2025 ingetrokken. Daarom wordt er geen besluit meer genomen op deze aanvraag.</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3149/DMS51262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623</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23</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23</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3149 publicatie Intrekken aanvraag Haremakers 50 te Wormer</meta:user-defined>
    <dc:language>nl</dc:language>
    <meta:user-defined meta:name="OVERHEIDop.locatietype/OVERHEIDop.gebiedsmarkering">Adres</meta:user-defined>
    <meta:user-defined meta:name="DC.title">Aanvraag ingetrokken omgevingsvergunning Haremakers 50 te Wormer (Flora- en fauna-activiteit)</meta:user-defined>
    <meta:user-defined meta:name="DCTERMS.W3CDTF/DCTERMS.available">2025-09-08</meta:user-defined>
    <meta:user-defined meta:name="DCTERMS.W3CDTF/OVERHEIDop.jaargang">2025</meta:user-defined>
    <meta:user-defined meta:name="OVERHEIDop.publicationIssue">14623</meta:user-defined>
    <meta:user-defined meta:name="OVERHEIDop.PrbID/DC.identifier">prb-2025-14623</meta:user-defined>
    <meta:user-defined meta:name="OVERHEIDop.versieInformatie"/>
  </office:meta>
</office:document-meta>
</file>