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N315,N316, N317,N318, N319, N335 en N816, in de gemeenten Aalten Berkelland, Bronckhorst, Doetinchem, Montferland, Oost Gelre, Oude IJsselstreek 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Omgevingsverordening Gelderland verleend voor de wielerwedstrijd Simac Ladies Tour op 7 september 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8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1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313, N315,N316, N317,N318, N319, N335 en N816, in de gemeenten Aalten Berkelland, Bronckhorst, Doetinchem, Montferland, Oost Gelre, Oude IJsselstreek en Winterswijk</meta:user-defined>
    <meta:user-defined meta:name="OVERHEIDop.datumEindeReactietermijn">2025-10-20</meta:user-defined>
    <meta:user-defined meta:name="OVERHEIDop.TilID/OVERHEIDop.terinzageleggingOP">til-2025-30634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18</meta:user-defined>
    <meta:user-defined meta:name="OVERHEIDop.PrbID/DC.identifier">prb-2025-14618</meta:user-defined>
    <meta:user-defined meta:name="OVERHEIDop.versieInformatie"/>
  </office:meta>
</office:document-meta>
</file>