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N207 Oostkanaalweg te Alphen aan den Rijn (1882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langs de provinciale weg N207, plaatselijk bekend als Oostkanaalweg, ter hoogte van km 33.150, zuidoostzijde,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1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1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1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4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N207 Oostkanaalweg te Alphen aan den Rijn (188269)</meta:user-defined>
    <meta:user-defined meta:name="DCTERMS.W3CDTF/DCTERMS.available">2025-09-08</meta:user-defined>
    <meta:user-defined meta:name="DCTERMS.W3CDTF/OVERHEIDop.jaargang">2025</meta:user-defined>
    <meta:user-defined meta:name="OVERHEIDop.publicationIssue">14617</meta:user-defined>
    <meta:user-defined meta:name="OVERHEIDop.PrbID/DC.identifier">prb-2025-14617</meta:user-defined>
    <meta:user-defined meta:name="OVERHEIDop.versieInformatie"/>
  </office:meta>
</office:document-meta>
</file>