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Dongen, Roekenbeschermingsplan - Z/260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erjagen van roeken die overlast veroorzaken</text:p>
            <text:p text:style-name="common-al">Locatie:  Binnen de bebouwde kom van de gemeente Dongen </text:p>
            <text:p text:style-name="common-al">Zaaknummer:  Z/260506</text:p>
            <text:p text:style-name="common-al">Activiteit: Flora- en fauna-activiteit</text:p>
            <text:p text:style-name="common-al">Datum ontvangen:  29 augustus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61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1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1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0506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Noord-Brabant – Omgevingsvergunning aangevraagd – Gemeente Dongen, Roekenbeschermingsplan - Z/260506</meta:user-defined>
    <meta:user-defined meta:name="DCTERMS.W3CDTF/DCTERMS.available">2025-09-08</meta:user-defined>
    <meta:user-defined meta:name="DCTERMS.W3CDTF/OVERHEIDop.jaargang">2025</meta:user-defined>
    <meta:user-defined meta:name="OVERHEIDop.publicationIssue">14616</meta:user-defined>
    <meta:user-defined meta:name="OVERHEIDop.PrbID/DC.identifier">prb-2025-14616</meta:user-defined>
    <meta:user-defined meta:name="OVERHEIDop.versieInformatie"/>
  </office:meta>
</office:document-meta>
</file>