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oedkeuringsbesluit voor de definitieve eindafdichting ten aanzien van de planning zaaknummer BZ25.00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provincie Gelderland heeft besloten om bij beslissing op bezwaar een het eerder goedgekeurde plan van aanleg te wijzigingen ten aanzien van de planning. </text:span>
          </text:p>
            <text:p text:style-name="common-al">
            <text:span text:style-name="nadrukvet"/>
          </text:p>
            <text:p text:style-name="common-al">
            <text:span text:style-name="nadrukvet">Verzenddatum besluit:</text:span> 29 augustus 2025</text:p>
            <text:p text:style-name="common-al">
            <text:span text:style-name="nadrukvet">Voor:</text:span> Goedkeuringsbesluit definitieve eindafdichting</text:p>
            <text:p text:style-name="common-al">
            <text:span text:style-name="nadrukvet">Locatie:</text:span> nabij Doonweg 4 te Eerbeek</text:p>
            <text:p text:style-name="common-al">
            <text:span text:style-name="nadrukvet">Ons zaaknummer:</text:span> BZ25.00019</text:p>
            <text:p text:style-name="common-al"/>
            <text:p text:style-name="common-al">
            <text:span text:style-name="nadrukvet">Waarom publiceert de provincie dit bericht?</text:span>
          </text:p>
            <text:p text:style-name="common-al">Wij willen u laten weten dat er misschien iets verandert in uw directe leefomgeving. Wij hebben een gewijzigd besluit genomen in een bezwaarprocedure.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U kunt de rechtbank Gelderland uiterlijk op 10 oktober 2025 laten weten dat u het niet eens bent met het besluit. Dit heet in beroep gaan. Dit kan alleen als het besluit tegen uw belangen in gaat.</text:p>
            <text:p text:style-name="common-al">Zorg ervoor dat de rechtbank uw beroepschrift op tijd ontvangt. Stuurt u de brief niet op tijd? Dan wordt uw beroep niet behandeld.</text:p>
            <text:p text:style-name="common-al">In uw beroepschrift moet het volgende staan:</text:p>
            <text:p text:style-name="common-al">- uw naam, adres en uw telefoonnummer;</text:p>
            <text:p text:style-name="common-al">- een duidelijke omschrijving tegen welk besluit u in beroep gaat. U kunt bijvoorbeeld de datum en het zaaknummer van het besluit noemen of een kopie van het besluit meesturen;</text:p>
            <text:p text:style-name="common-al">- de reden waarom u in beroep gaat;</text:p>
            <text:p text:style-name="common-al">- de datum en uw handtekening.</text:p>
            <text:p text:style-name="common-al">Stuur de brief naar:</text:p>
            <text:p text:style-name="common-al">Rechtbank Gelderland, Afdeling Bestuursrecht, Postbus 9030, 6800 EM Arnhem</text:p>
            <text:p text:style-name="common-al">Beroep indienen kan ook digitaal via <text:a xlink:href="https://eur06.safelinks.protection.outlook.com/?url=http%3A%2F%2Fwww.rechtspraak.nl%2F&amp;data=05%7C02%7Claimee.ko%40odrn.nl%7C232ac492038245791ba908ddeafe75d1%7Ccc461c6477cd4163a682418dfde829ea%7C0%7C0%7C638925100790151731%7CUnknown%7CTWFpbGZsb3d8eyJFbXB0eU1hcGkiOnRydWUsIlYiOiIwLjAuMDAwMCIsIlAiOiJXaW4zMiIsIkFOIjoiTWFpbCIsIldUIjoyfQ%3D%3D%7C0%7C%7C%7C&amp;sdata=VSkDatztK%2FOygtnvgqefSCrOjC0ObdJYA7GxiOcgNsc%3D&amp;reserved=0" xlink:type="simple">www.rechtspraak.nl</text:a>.</text:p>
            <text:p text:style-name="common-al">U moet voor het indienen van een beroep een bedrag aan de rechtbank betalen.</text:p>
            <text:p text:style-name="common-al">Voor meer informatie gaat u naar de website van de rechtbank (via <text:a xlink:href="https://eur06.safelinks.protection.outlook.com/?url=http%3A%2F%2Fwww.rechtspraak.nl%2F&amp;data=05%7C02%7Claimee.ko%40odrn.nl%7C232ac492038245791ba908ddeafe75d1%7Ccc461c6477cd4163a682418dfde829ea%7C0%7C0%7C638925100790171601%7CUnknown%7CTWFpbGZsb3d8eyJFbXB0eU1hcGkiOnRydWUsIlYiOiIwLjAuMDAwMCIsIlAiOiJXaW4zMiIsIkFOIjoiTWFpbCIsIldUIjoyfQ%3D%3D%7C0%7C%7C%7C&amp;sdata=O1g70BrfGk4njfRcOEv0eOOh3pyE1WZDy3IfpW5ohkk%3D&amp;reserved=0" xlink:type="simple">www.rechtspraak.nl</text:a>).</text:p>
            <text:p text:style-name="common-al"/>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bij de rechtbank. Ook moet er sprake zijn van een spoedeisende situatie. Stuur een brief (een verzoekschrift) per post naar de Rechtbank Gelderland, Afdeling Bestuursrecht, Postbus 9030, 6800 EM Arnhem,</text:p>
            <text:p text:style-name="common-al">of verzend deze brief digitaal via <text:a xlink:href="https://eur06.safelinks.protection.outlook.com/?url=http%3A%2F%2Fwww.rechtspraak.nl%2F&amp;data=05%7C02%7Claimee.ko%40odrn.nl%7C232ac492038245791ba908ddeafe75d1%7Ccc461c6477cd4163a682418dfde829ea%7C0%7C0%7C638925100790185056%7CUnknown%7CTWFpbGZsb3d8eyJFbXB0eU1hcGkiOnRydWUsIlYiOiIwLjAuMDAwMCIsIlAiOiJXaW4zMiIsIkFOIjoiTWFpbCIsIldUIjoyfQ%3D%3D%7C0%7C%7C%7C&amp;sdata=4HMQkQHWZ96%2FqweSFsvYQmsJNe2VERQqBwB2%2BusWHNE%3D&amp;reserved=0" xlink:type="simple">www.rechtspraak.nl</text:a>.</text:p>
            <text:p text:style-name="common-al">U moet voor het indienen van een verzoek om een voorlopige voorziening een bedrag aan de rechtbank betalen. Voor meer informatie gaat u naar de website van de rechtbank (<text:a xlink:href="https://eur06.safelinks.protection.outlook.com/?url=http%3A%2F%2Fwww.rechtspraak.nl%2F&amp;data=05%7C02%7Claimee.ko%40odrn.nl%7C232ac492038245791ba908ddeafe75d1%7Ccc461c6477cd4163a682418dfde829ea%7C0%7C0%7C638925100790198456%7CUnknown%7CTWFpbGZsb3d8eyJFbXB0eU1hcGkiOnRydWUsIlYiOiIwLjAuMDAwMCIsIlAiOiJXaW4zMiIsIkFOIjoiTWFpbCIsIldUIjoyfQ%3D%3D%7C0%7C%7C%7C&amp;sdata=xEP7X%2Fii%2BQlp%2FJKK9GpaqsmKTxDfHfzf%2BwOMb3NlGmY%3D&amp;reserved=0" xlink:type="simple">www.rechtspraak.nl</text:a>).</text:p>
            <text:p text:style-name="common-al"/>
            <text:p text:style-name="common-al">
            <text:span text:style-name="nadrukvet">Heeft u vragen?</text:span> </text:p>
            <text:p text:style-name="common-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BZ25.00019 als u contact opneemt, dan kan de Omgevingsdienst u sneller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1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1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1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ijziging goedkeuringsbesluit voor de definitieve eindafdichting ten aanzien van de planning zaaknummer BZ25.00019</meta:user-defined>
    <meta:user-defined meta:name="DCTERMS.W3CDTF/DCTERMS.available">2025-09-08</meta:user-defined>
    <meta:user-defined meta:name="DCTERMS.W3CDTF/OVERHEIDop.jaargang">2025</meta:user-defined>
    <meta:user-defined meta:name="OVERHEIDop.publicationIssue">14615</meta:user-defined>
    <meta:user-defined meta:name="OVERHEIDop.PrbID/DC.identifier">prb-2025-14615</meta:user-defined>
    <meta:user-defined meta:name="OVERHEIDop.versieInformatie"/>
  </office:meta>
</office:document-meta>
</file>