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Upcycling Minerals B.V. - Notelstraat 51  5085ET 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veranderen van de inrichting, Notelstraat 51, 5085ET Esbeek.</text:p>
            <text:p text:style-name="common-al">2 september, Hilvarenbeek</text:p>
            <text:p text:style-name="common-al">Gedeputeerde Staten van Noord-Brabant heeft een aanvraag voor een vergunning ingevolge de Wet algemene bepalingen omgevingsrecht ontvangen van Upcycling Minerals B.V.. De aanvraag betreft het veranderen van de inrichting met een nieuwe Denoxinstallatie voor het zuiveren van de afgassen en het plaatsen van een gasopwaardeerinstallatie om het biogas tevens als groengas aan het aardgasnet te kunnen leveren, voor de inrichting gelegen aan de Notelstraat 51 5085ET Esbeek.</text:p>
            <text:p text:style-name="common-al">Gedeputeerde Staten van Noord-Brabant maken bekend dat zij in het kader van de Wet algemene bepalingen omgevingsrecht de vergunning verlenen.</text:p>
            <text:p text:style-name="common-al">De beschikkingen de bijbehorende stukken liggen vanaf 8 september 2025 tot en met 20 oktober 2025ter inzage bij de gemeente Hilvarenbeek. Voor locatie, tijdstippen en dagen waarop u de stukken in kunt zien, verwijzen wij naar de website van de gemeente.</text:p>
            <text:p text:style-name="common-al">Tegen de beschikking kan tot en met 20 oktober 2025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215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1-052158</meta:user-defined>
    <meta:user-defined meta:name="DCTERMS.abstract">Betreft: beschikking op aanvraag op locatie Notelstraat 51  5085ET Esbeek</meta:user-defined>
    <dc:language>nl</dc:language>
    <meta:user-defined meta:name="OVERHEIDop.locatietype/OVERHEIDop.gebiedsmarkering">Punt</meta:user-defined>
    <meta:user-defined meta:name="DC.title">Beschikking uitgebreid Wabo voor Upcycling Minerals B.V. - Notelstraat 51  5085ET Esbeek</meta:user-defined>
    <meta:user-defined meta:name="OVERHEIDop.datumEindeReactietermijn">2025-10-20</meta:user-defined>
    <meta:user-defined meta:name="OVERHEIDop.terinzageleggingBG">https://jeleefomgeving.nl/inzien/852256450/5cf42813-5a0a-42b5-9fdb-88f81fe9bd67</meta:user-defined>
    <meta:user-defined meta:name="DCTERMS.W3CDTF/DCTERMS.available">2025-09-08</meta:user-defined>
    <meta:user-defined meta:name="DCTERMS.W3CDTF/OVERHEIDop.jaargang">2025</meta:user-defined>
    <meta:user-defined meta:name="OVERHEIDop.publicationIssue">14611</meta:user-defined>
    <meta:user-defined meta:name="OVERHEIDop.PrbID/DC.identifier">prb-2025-14611</meta:user-defined>
    <meta:user-defined meta:name="OVERHEIDop.versieInformatie"/>
  </office:meta>
</office:document-meta>
</file>