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r Cruijsen, Stevensbeekseweg 12 Overloon - Z/242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mzetten pluimveehouderij naar een recreatiepark</text:p>
            <text:p text:style-name="common-al">Locatie:  Stevensbeekseweg 12, 5825 JC te Overloon </text:p>
            <text:p text:style-name="common-al">Zaaknummer:  Z/242045</text:p>
            <text:p text:style-name="common-al">Activiteit: Natura 2000-activiteit</text:p>
            <text:p text:style-name="common-al">Datum ontvangen:  27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6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045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r Cruijsen, Stevensbeekseweg 12 Overloon - Z/242045</meta:user-defined>
    <meta:user-defined meta:name="DCTERMS.W3CDTF/DCTERMS.available">2025-02-03</meta:user-defined>
    <meta:user-defined meta:name="DCTERMS.W3CDTF/OVERHEIDop.jaargang">2025</meta:user-defined>
    <meta:user-defined meta:name="OVERHEIDop.publicationIssue">1461</meta:user-defined>
    <meta:user-defined meta:name="OVERHEIDop.PrbID/DC.identifier">prb-2025-1461</meta:user-defined>
    <meta:user-defined meta:name="OVERHEIDop.versieInformatie"/>
  </office:meta>
</office:document-meta>
</file>