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ntheffing en vergunning voor de wegwedstrijd "Hellendoornrally 2025" op 12 en 13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4 juni 2025 een ontheffings- en vergunningsaanvraag ontvangen voor de wegwedstrijd "Hellendoornrally 2025" op 12 en 13 september 2025 in gemeenten Almelo, Hellendoorn, Hof van Twente, Rijssen-Holten, Twenterand en Wierden. De verbindingsroutes gaan over provinciale wegen N347, N350, N750, N751 N752, N753, N754 en N755. Gedeputeerde Staten hebben besloten dat de ontheffing en vergunning worden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6 okto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608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60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60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5221</meta:user-defined>
    <meta:user-defined meta:name="DCTERMS.abstract">Besluit verleende ontheffing en vergunning voor de wegwedstrijd "Hellendoornrally 2025" op 12 en 13 september 2025</meta:user-defined>
    <dc:language>nl</dc:language>
    <meta:user-defined meta:name="OVERHEIDop.locatietype/OVERHEIDop.gebiedsmarkering">Vlak</meta:user-defined>
    <meta:user-defined meta:name="DC.title">Besluit verleende ontheffing en vergunning voor de wegwedstrijd "Hellendoornrally 2025" op 12 en 13 september 2025</meta:user-defined>
    <meta:user-defined meta:name="DCTERMS.W3CDTF/DCTERMS.available">2025-09-08</meta:user-defined>
    <meta:user-defined meta:name="DCTERMS.W3CDTF/OVERHEIDop.jaargang">2025</meta:user-defined>
    <meta:user-defined meta:name="OVERHEIDop.publicationIssue">14608</meta:user-defined>
    <meta:user-defined meta:name="OVERHEIDop.PrbID/DC.identifier">prb-2025-14608</meta:user-defined>
    <meta:user-defined meta:name="OVERHEIDop.versieInformatie"/>
  </office:meta>
</office:document-meta>
</file>