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ampus te Terp (tussen Badweg en De Campus) te Wieringerwerf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augustus 2025 een aanvraag voor een omgevingsvergunning ontvangen. Het gaat over het beïnvloeden van de reigerkolonie door het kappen van 2 bomen waarin totaal 1 nest zit en is gelegen op Campus te Terp tussen Badweg en De Campus te Wieringerwerf. De aanvraag is geregistreerd onder het kenmerk OMG-064011/DMS51351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011/DMS5135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0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0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0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011 publicatie Campus de Terp te Wieringerwerf</meta:user-defined>
    <dc:language>nl</dc:language>
    <meta:user-defined meta:name="OVERHEIDop.locatietype/OVERHEIDop.gebiedsmarkering">Vlak</meta:user-defined>
    <meta:user-defined meta:name="DC.title">Ontvangst aanvraag omgevingsvergunning Campus te Terp (tussen Badweg en De Campus) te Wieringerwerf (Flora- en fauna-activiteit)</meta:user-defined>
    <meta:user-defined meta:name="DCTERMS.W3CDTF/DCTERMS.available">2025-09-08</meta:user-defined>
    <meta:user-defined meta:name="DCTERMS.W3CDTF/OVERHEIDop.jaargang">2025</meta:user-defined>
    <meta:user-defined meta:name="OVERHEIDop.publicationIssue">14607</meta:user-defined>
    <meta:user-defined meta:name="OVERHEIDop.PrbID/DC.identifier">prb-2025-14607</meta:user-defined>
    <meta:user-defined meta:name="OVERHEIDop.versieInformatie"/>
  </office:meta>
</office:document-meta>
</file>