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 VERKEERSBESLUIT PROVINCIALE WEG N298 (VALKENBURG-NUTH-HEERLEN)</text:p>
      <text:section text:name="regeling_id1-3-2" text:style-name="regeling">
        <text:section text:name="aanhef_id1-3-2-1" text:style-name="aanhef"/>
        <text:section text:name="regeling-tekst_id1-3-2-2" text:style-name="regeling-tekst">
          <text:section text:name="tekst_id1-3-2-2-1" text:style-name="tekst">
            <text:p text:style-name="common-al">Tijdelijke verkeersmaatregelen t.b.v. Bolero Uci wielerwedstrijd</text:p>
            <text:p text:style-name="common-al">(TIJDELIJKE VERKEERSMAATREGELEN)</text:p>
            <text:p text:style-name="common-al">Ons kenmerk: DOC -809965</text:p>
            <text:p text:style-name="common-al"/>
            <text:p text:style-name="common-al">
            <text:span text:style-name="nadrukvet">GEDEPUTEERDE STATEN VAN LIMBURG</text:span>
          </text:p>
            <text:p text:style-name="common-al"/>
            <text:p text:style-name="common-al">
            <text:span text:style-name="nadrukvet">Bevoegdheidsgrondslag</text:span>
          </text:p>
            <text:p text:style-name="common-al">Gelet op artikel 18 eerste lid, onder b van de Wegenverkeerswet 1994 (hierna: WVW1994) zijn Gedeputeerde Staten bevoegd tot het nemen van verkeersbesluiten in de provincie Limburg.</text:p>
            <text:p text:style-name="common-al">Op grond van artikel 15, eerste lid, van de WVW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common-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Overeenkomstig artikel 2, lid 1, sub a t/m d, van de WVW1994 en artikel 21 Besluit Administratieve Bepalingen inzake het Wegverkeer (hierna: BABW) op de bovengenoemde weg maatregelen dienen te worden genomen met als doel: </text:p>
            <text:p text:style-name="common-al"/>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het zoveel mogelijk waarborgen van de vrijheid van het verkeer.</text:p>
            <text:p text:style-name="common-al"/>
            <text:p text:style-name="common-al">Op basis van bovenstaande overweging en met inachtneming van: </text:p>
            <text:p text:style-name="common-al">de Algemene wet bestuursrecht;</text:p>
            <text:p text:style-name="common-al">de Wegenverkeerswet 1994;</text:p>
            <text:p text:style-name="common-al">het Besluit Administratieve Bepalingen inzake het Wegverkeer;</text:p>
            <text:p text:style-name="common-al">het Reglement Verkeersregels en Verkeerstekens 1990;</text:p>
            <text:p text:style-name="common-al">het bordenboek (VNVF);</text:p>
            <text:p text:style-name="common-al">uitvoeringsvoorschriften BABW inzake verkeerstekens;</text:p>
            <text:p text:style-name="common-al">het mandaatbesluit van Gedeputeerde Staten zijn wij bevoegd dit besluit te nemen.</text:p>
            <text:p text:style-name="common-al">
            <text:span text:style-name="nadrukvet">Motivering</text:span>
          </text:p>
            <text:p text:style-name="common-al">De N298 (VALKENBURG - NUTH - HEERLEN) is in eigendom van en in beheer en onderhoud bij de Provincie Limburg.</text:p>
            <text:p text:style-name="common-al">Dit verkeersbesluit heeft betrekking op de Provinciale weg N298 tussen hmp 7,0 en 9,0.</text:p>
            <text:p text:style-name="common-al">Op 11 en 12 oktober 2025 vindt de Bolero UCI Gravel World Championships gravel wielrennen plaats. Dit evenement gaat over de provinciale weg waardoor er tijdelijke verkeersmaatregelen noodzakelijk zijn om dit evenement goed te laten verlopen en de veiligheid te waarborgen.</text:p>
            <text:p text:style-name="common-al">De maatregelen gelden op 11 oktober van 11.00 uur tot 15.00 uur en op 12 oktober van 12.00 uur tot 17.00 uur.</text:p>
            <text:p text:style-name="common-al">
            <text:span text:style-name="nadrukvet">Maatregelen op de provinciale weg</text:span>
          </text:p>
            <text:p text:style-name="common-al">Tijdens de werkzaamheden wordt de bebording geplaatst van kilometrering 6,0 tot kilometrering 10,0 </text:p>
            <text:p text:style-name="common-al">Het gehele werkvak wordt afgesloten en wordt er een omleidingsroute ingesteld. </text:p>
            <text:p text:style-name="common-al">De maximale snelheid wordt verlaagd van 80 km/uur naar 50 km/uur.</text:p>
            <text:p text:style-name="common-al">Er geldt een tijdelijke verbod voor fietsers en bromfietsers en een verbod voor voetgangers. </text:p>
            <text:p text:style-name="common-al">Bovendien geldt er een tijdelijke verplichte rijrichting.</text:p>
            <text:p text:style-name="common-al">De verkeersmaatregelen en omleidingsroute voor de afzetting zijn terug te vinden op de tekeningen met nr.:</text:p>
            <text:p text:style-name="common-al">Deze tekeningen zijn reeds in uw bezit en wordt niet analoog meegestuurd.</text:p>
            <text:p text:style-name="common-al">
            <text:span text:style-name="nadrukvet">Belangenafweging</text:span>
          </text:p>
            <text:p text:style-name="common-al">De werkzaamheden gaan hinder met zich brengen voor weggebruikers, omwonenden en bedrijven in de vorm van werkzaamheden op de route naar hun woning of bedrijf. Tijdens alle fasen blijft de bereikbaarheid wel gewaarborgd. Er zal enige hinder en ongemak ontstaan. Men zal er dus rekening mee moeten houden dat de reistijd langer of de bereikbaarheid minder kan worden.</text:p>
            <text:p text:style-name="common-al"> Door de tijdelijke verkeersmaatregelen kan er efficiënt en veilig worden gewerkt. De provincie heeft daarom het belang van het plaatsen van de tijdelijke verkeersmaatregelen en het belang van de verkeersveiligheid zwaarder laten wegen dan de relatief korte periode van hinder voor weggebruikers, bedrijven en omwonenden.</text:p>
            <text:p text:style-name="common-al">Volgens vaste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doelen. De tijdelijke verkeersmaatregelen van het onderhavige verkeersbesluit leiden niet tot onevenredige hinder of overlast. Door dat de bereikbaarheid via andere straten gewaarborgd is, kan het bestemmingsverkeer (bewoners, bezoekers én bedrijven) en verkeer voor aanliggende straten altijd hun bestemming bereiken en doorgang blijven vinden, waardoor de hinder van de werkzaamheden zo veel mogelijk wordt beperkt. </text:p>
            <text:p text:style-name="common-al">Niet is gebleken dat belanghebbenden onevenredig worden benadeeld dan wel dat door de te nemen maatregelen een onduidelijke verkeerssituatie zou ontstaan. Indien het besluit niettemin schade veroorzaakt die uitgaat boven het maatschappelijk risico dan wel ondernemersrisico, en de benadeelde in vergelijking met anderen onevenredig zwaar wordt getroffen, kan deze benadeelde de provincie verzoeken deze onevenredige schade te vergoeden. Hierover wordt later in dit besluit nog meer informatie gegeven.</text:p>
            <text:p text:style-name="common-al">De aanvrager van het verkeersbesluit heeft of zal nog met aanliggende bedrijven, omwonenden en de nood- en hulpdiensten overleggen.</text:p>
            <text:p text:style-name="common-al">
            <text:span text:style-name="nadrukvet">Overig</text:span>
          </text:p>
            <text:p text:style-name="common-al">Gelet op artikel 24 van het BABW is overleg gepleegd met de politie inzake de handhaafbaarheid.</text:p>
            <text:p text:style-name="common-al">Gelet op artikel 25 van het BABW is overleg gepleegd met de gemeente Beekdaelen.</text:p>
            <text:p text:style-name="common-al">Overige direct belanghebbenden (RWS, bus- en hulpdiensten, om- en aanwonenden) zijn of worden hetzij door middel van een informatiebijeenkomst, hetzij schriftelijk dan wel mondeling door de aanvrager geïnformeerd. </text:p>
            <text:p text:style-name="common-al">Gelet op artikel 26 van het BABW wordt dit besluit bekendgemaakt door publicatie in het Provinciaal blad en is voor een ieder in te zien op de website van het Provinciaal blad.</text:p>
            <text:p text:style-name="common-al"/>
            <text:p text:style-name="common-al">
            <text:span text:style-name="nadrukvet">Besluiten</text:span>
          </text:p>
            <text:p text:style-name="common-al">Op grond van vorenstaande overwegingen besluiten:</text:p>
            <text:list text:style-name="id1-3-2-2-1-53">
              <text:list-item text:style-override="id1-3-2-2-1-53-1">
                <text:number>1.</text:number>
                <text:p text:style-name="al">tot het tijdelijk instellen van een geslotenverklaring op de N298 door het plaatsen van de verkeersborden C01 conform bijlage 1 van het RVV1990;</text:p>
              </text:list-item>
              <text:list-item text:style-override="id1-3-2-2-1-53-2">
                <text:number>2.</text:number>
                <text:p text:style-name="al">de maximale snelheid tijdelijk te verlagen van 80 km/uur naar 50 km/uur door het plaatsen van de verkeersborden A01 conform bijlage 1 van het RVV1990;</text:p>
              </text:list-item>
              <text:list-item text:style-override="id1-3-2-2-1-53-3">
                <text:number>3.</text:number>
                <text:p text:style-name="al">tot het tijdelijk instellen van een verplichte rijrichting door het plaatsen van de verkeersborden D02 conform bijlage 1 van het RVV1990;</text:p>
              </text:list-item>
              <text:list-item text:style-override="id1-3-2-2-1-53-4">
                <text:number>4.</text:number>
                <text:p text:style-name="al">tot een tijdelijke gesloten verklaring voor fietsers en bromfietsers en een waarschuwing voor fietsers en bromfietsers door het plaatsen van de verkeersborden C15 en J24 conform bijlage 1 van het RVV1990;</text:p>
              </text:list-item>
              <text:list-item text:style-override="id1-3-2-2-1-53-5">
                <text:number>5.</text:number>
                <text:p text:style-name="al">tot een tijdelijk verbod voor voetgangers door het plaatsen van de verkeersborden C16 conform bijlage 1 van het RVV1990;</text:p>
              </text:list-item>
              <text:list-item text:style-override="id1-3-2-2-1-53-6">
                <text:number>6.</text:number>
                <text:p text:style-name="al">de maatregelen tevens te hebben vastgelegd in de tekeningen met de eerder vermelde nummers.</text:p>
                <text:p text:style-name="al"/>
              </text:list-item>
            </text:list>
            <text:p text:style-name="common-al">
            <text:span text:style-name="nadrukvet">MEDEDELINGEN</text:span>
          </text:p>
            <text:p text:style-name="common-al">
            <text:span text:style-name="nadrukvet">Nadeelcompensatie</text:span>
          </text:p>
            <text:p text:style-name="common-al">Indien het besluit niettemin schade veroorzaakt, die uitgaat boven het maatschappelijk risico, dan wel ondernemersrisico, en de benadeelde in vergelijking met andere onevenredig zwaar wordt getroffen, kan deze benadeelde de provincie verzoeken deze onevenredige schade te vergoeden. De provincie zal op dit verzoek een separaat besluit nemen. Dit verzoek moet worden gericht aan gedeputeerde staten van Limburg, Juridische Zaken en Inkoop team aansprakelijkheid, postbus 5700, 6202 MA Maastricht.</text:p>
            <text:p text:style-name="common-al">
            <text:span text:style-name="nadrukvet">Rechtsbescherming</text:span>
          </text:p>
            <text:p text:style-name="common-al">ls dit besluit uw belang rechtstreeks raakt en u het met de inhoud van dit besluit niet eens bent, kunt u bezwaar maken. U moet dan binnen zes weken na de dag waarop dit besluit is gepubliceerd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Op deze wijze wordt onder andere gewaarborgd dat het elektronisch verkeer op een betrouwbare en vertrouwelijke manier plaatsvindt.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De directe link naar de DigiD-module (voor particulieren) is: <text:a xlink:href="https://formulieren.limburg.nl/provincielimburg/Bezwaar_Indienen_D" xlink:type="simple">formulieren.limburg.nl/provincielimburg/Bezwaar_Indienen_D</text:a></text:p>
            <text:p text:style-name="common-al">De directe link naar de eHerkenning-module (voor ondernemers en organisaties, ingeschreven bij de Kamer van Koophandel) is: <text:a xlink:href="https://formulieren.limburg.nl/provincielimburg/Bezwaar_Indienen_eH" xlink:type="simple">formulieren.limburg.nl/provincielimburg/Bezwaar_Indienen_eH</text:a></text:p>
            <text:p text:style-name="common-al">Als u een bezwaarschrift heeft ingediend, dan kunt u tevens een verzoek tot het treffen van een voorlopige voorziening indienen bij: </text:p>
            <text:p text:style-name="common-al">de Voorzieningenrechter van de Rechtbank Limburg, locatie Roermond, Sector Bestuursrecht; Postbus 950, 6040 AZ Roermond. Voor meer informatie verwijzen wij u naar <text:a xlink:href="http://www.rechtspraak.nl" xlink:type="simple">www.rechtspraak.nl</text:a></text:p>
            <text:p text:style-name="common-al"/>
            <text:p text:style-name="common-al">Aldus besloten te Maastricht, 4 september 2025</text:p>
            <text:p text:style-name="common-al"/>
            <text:p text:style-name="common-al">Gedeputeerde Staten van Limburg</text:p>
            <text:p text:style-name="common-al">namens dezen,</text:p>
            <text:p text:style-name="common-al"/>
            <text:p text:style-name="common-al">T.D.R. Piters</text:p>
            <text:p text:style-name="common-al">Clustermanager Wegbeheer</text:p>
            <text:p text:style-name="common-al">​</text:p>
            <text:p text:style-name="common-al">​</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605</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605</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605</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Provincie/DC.creator">Limburg</meta:user-defined>
    <meta:user-defined meta:name="OVERHEID.Provincie/OVERHEID.authority">Limburg</meta:user-defined>
    <meta:user-defined meta:name="OVERHEID.Informatietype/DC.type">officiële publicatie</meta:user-defined>
    <meta:user-defined meta:name="OVERHEIDop.Rubriek/DC.type">verkeersbesluit of -mededeling</meta:user-defined>
    <meta:user-defined meta:name="OVERHEID.Provincie/DCTERMS.publisher">Limburg</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Provincie Limburg - Bolero Uci wielerwedstrijd - N298 7,0-9,0</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DOC-809965</meta:user-defined>
    <meta:user-defined meta:name="OVERHEIDop.verkeersbordcode">A1</meta:user-defined>
    <meta:user-defined meta:name="OVERHEIDop.verkeersbordcode">C1</meta:user-defined>
    <meta:user-defined meta:name="OVERHEIDop.verkeersbordcode">C15</meta:user-defined>
    <meta:user-defined meta:name="OVERHEIDop.verkeersbordcode">C16</meta:user-defined>
    <meta:user-defined meta:name="OVERHEIDop.verkeersbordcode">J24</meta:user-defined>
    <dc:language>nl</dc:language>
    <meta:user-defined meta:name="OVERHEIDop.locatietype/OVERHEIDop.gebiedsmarkering">Hectometerpaal</meta:user-defined>
    <meta:user-defined meta:name="OVERHEIDop.locatietype/OVERHEIDop.gebiedsmarkering">Hectometerpaal</meta:user-defined>
    <meta:user-defined meta:name="OVERHEIDop.locatietype/OVERHEIDop.gebiedsmarkering">Hectometerpaal</meta:user-defined>
    <meta:user-defined meta:name="DC.title">VERKEERSBESLUIT PROVINCIALE WEG N298 (VALKENBURG-NUTH-HEERLEN)</meta:user-defined>
    <meta:user-defined meta:name="DCTERMS.W3CDTF/DCTERMS.available">2025-09-08</meta:user-defined>
    <meta:user-defined meta:name="DCTERMS.W3CDTF/OVERHEIDop.jaargang">2025</meta:user-defined>
    <meta:user-defined meta:name="OVERHEIDop.publicationIssue">14605</meta:user-defined>
    <meta:user-defined meta:name="OVERHEIDop.PrbID/DC.identifier">prb-2025-14605</meta:user-defined>
    <meta:user-defined meta:name="OVERHEIDop.versieInformatie"/>
  </office:meta>
</office:document-meta>
</file>