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 voor het plaatsen van omleidingsborden op de N342, provinciale weg Hengelo - grens Duitsland, tussen hectometerpunten 50.265 - 71.600 en op de N346, provinciale weg grens Gelderland - Hengelo, tussenhectometerpunten 46.300 - 47.470 en op de N735, provinciale weg Oldenzaal - De Lutte, tussen hectometerpunten 0.400 - 5.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juli 2025 een vergunninsaanvraag ontvangen voor het plaatsen van omleidingsborden vanwege het afsluiten van de rijksweg A1 op de N342, provinciale weg Hengelo - grens Duitsland, tussen hectometerpunten 50.265 - 71.600 en op de N346, provinciale weg grens Gelderland - Hengelo, tussenhectometerpunten 46.300 - 47.470 en op de N735, provinciale weg Oldenzaal - De Lutte, tussen hectometerpunten 0.400 - 5.67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942</meta:user-defined>
    <meta:user-defined meta:name="DCTERMS.abstract">Besluit verleende vergunning voor het plaatsen van omleidingsborden op de N342, tussen hectometerpunten 50.265 - 71.600 en op de N346, tussenhectometerpunten 46.300 - 47.470 en op de N735, tussen hectometerpunten 0.400 - 5.670</meta:user-defined>
    <dc:language>nl</dc:language>
    <meta:user-defined meta:name="OVERHEIDop.locatietype/OVERHEIDop.gebiedsmarkering">Vlak</meta:user-defined>
    <meta:user-defined meta:name="DC.title">Besluit verleende vergunning voor het plaatsen van omleidingsborden op de N342, provinciale weg Hengelo - grens Duitsland, tussen hectometerpunten 50.265 - 71.600 en op de N346, provinciale weg grens Gelderland - Hengelo, tussenhectometerpunten 46.300 - 47.470 en op de N735, provinciale weg Oldenzaal - De Lutte, tussen hectometerpunten 0.400 - 5.670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04</meta:user-defined>
    <meta:user-defined meta:name="OVERHEIDop.PrbID/DC.identifier">prb-2025-14604</meta:user-defined>
    <meta:user-defined meta:name="OVERHEIDop.versieInformatie"/>
  </office:meta>
</office:document-meta>
</file>