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A15, westzijde Botlekbrug te Botlek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1 augustus 2025 van een aanvraag om een omgevingsvergunning als bedoeld in de Omgevingswet. De aanvraag betreft het graven van twee wadi’s (waterberging) ter vervanging van een reeds aanwezige wadi die moet wijken voor de aanleg van een bedieningsweg aan de <text:span text:style-name="nadrukvet">A15, westzijde Botlekbrug te Botlek Rotterdam</text:span>.</text:p>
            <text:p text:style-name="common-al">De aanvraag is ingediend voor een ontgrondingsactiviteit als bedoeld in artikel 5.1, eerste lid, onder c, van de Omgevingswet. De aanvraag is geregistreerd met het zaaknummer <text:span text:style-name="nadrukvet">0114558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0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0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0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graven van twee wadi’s (waterberging) ter vervanging van een reeds aanwezige wadi die moet wijken voor de aanleg van een bedieningsweg. </meta:user-defined>
    <dc:language>nl</dc:language>
    <meta:user-defined meta:name="OVERHEIDop.locatietype/OVERHEIDop.gebiedsmarkering">Vlak</meta:user-defined>
    <meta:user-defined meta:name="DC.title">Kennisgeving aanvraag omgevingsvergunning, A15, westzijde Botlekbrug te Botlek Rotterdam</meta:user-defined>
    <meta:user-defined meta:name="DCTERMS.W3CDTF/DCTERMS.available">2025-09-08</meta:user-defined>
    <meta:user-defined meta:name="DCTERMS.W3CDTF/OVERHEIDop.jaargang">2025</meta:user-defined>
    <meta:user-defined meta:name="OVERHEIDop.publicationIssue">14602</meta:user-defined>
    <meta:user-defined meta:name="OVERHEIDop.PrbID/DC.identifier">prb-2025-14602</meta:user-defined>
    <meta:user-defined meta:name="OVERHEIDop.versieInformatie"/>
  </office:meta>
</office:document-meta>
</file>