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Land van Altena, Altenastraat 19 tot en met 29 (oneven), 4255 VV te Nieuw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stichting Land van Altena</text:p>
            <text:p text:style-name="common-al">Locatie : het woonblok aan de Altenastraat 19 tot en met 29 (oneven), 4255 VV te Nieuwendijk, in de gemeente Altena</text:p>
            <text:p text:style-name="common-al">Activiteit : flora- en fauna- activiteit</text:p>
            <text:p text:style-name="common-al">Voor : het uitvoeren van renovatiewerkzaamheden aan woningen in complex 80</text:p>
            <text:p text:style-name="common-al">Aanvraagdatum : 18 februari 2025</text:p>
            <text:p text:style-name="common-al">DSO-kenmerk : 2025021800147</text:p>
            <text:p text:style-name="common-al">Zaaknummer : Z/244404</text:p>
            <text:p text:style-name="common-al">Verzenddatum besluit : 4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440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0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0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0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44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Land van Altena, Altenastraat 19 tot en met 29 (oneven), 4255 VV te Nieuwendijk</meta:user-defined>
    <meta:user-defined meta:name="OVERHEIDop.datumEindeReactietermijn">2025-10-16</meta:user-defined>
    <meta:user-defined meta:name="OVERHEIDop.TilID/OVERHEIDop.terinzageleggingOP">til-2025-30569</meta:user-defined>
    <meta:user-defined meta:name="DCTERMS.W3CDTF/DCTERMS.available">2025-09-08</meta:user-defined>
    <meta:user-defined meta:name="DCTERMS.W3CDTF/OVERHEIDop.jaargang">2025</meta:user-defined>
    <meta:user-defined meta:name="OVERHEIDop.publicationIssue">14600</meta:user-defined>
    <meta:user-defined meta:name="OVERHEIDop.PrbID/DC.identifier">prb-2025-14600</meta:user-defined>
    <meta:user-defined meta:name="OVERHEIDop.versieInformatie"/>
  </office:meta>
</office:document-meta>
</file>