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breiden grondwateronttrekking (tijdelijk), Witte Vennenweg 6, 5807 EJ Oos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tte Vennenweg 6, 5807 EJ Oostrum</text:p>
            <text:p text:style-name="common-al">Aangevraagde activiteit(en): Wateronttrekkingsactiviteit voor industriële toepassingen</text:p>
            <text:p text:style-name="common-al">Betreft: uitbreiden grondwateronttrekking (tijdelijk)</text:p>
            <text:p text:style-name="common-al">Aanvraagdatum: 28 januari 2025</text:p>
            <text:p text:style-name="common-al">Zaaknummer: Z2025-000001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70</meta:user-defined>
    <dc:language>nl</dc:language>
    <meta:user-defined meta:name="OVERHEIDop.locatietype/OVERHEIDop.gebiedsmarkering">Vlak</meta:user-defined>
    <meta:user-defined meta:name="DC.title">Aanvraag Omgevingsvergunning activiteit Omgevingsverordening Limburg uitbreiden grondwateronttrekking (tijdelijk), Witte Vennenweg 6, 5807 EJ Oostrum</meta:user-defined>
    <meta:user-defined meta:name="DCTERMS.W3CDTF/DCTERMS.available">2025-02-03</meta:user-defined>
    <meta:user-defined meta:name="DCTERMS.W3CDTF/OVERHEIDop.jaargang">2025</meta:user-defined>
    <meta:user-defined meta:name="OVERHEIDop.publicationIssue">1460</meta:user-defined>
    <meta:user-defined meta:name="OVERHEIDop.PrbID/DC.identifier">prb-2025-1460</meta:user-defined>
    <meta:user-defined meta:name="OVERHEIDop.versieInformatie"/>
  </office:meta>
</office:document-meta>
</file>