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inc., diverse woningen aan Chamonixlaan en Calaislaan en omstreken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oninc.</text:p>
            <text:p text:style-name="common-al">Locatie : diverse woningen aan de Chamonixlaan en Calaislaan en omstreken, postcodegebied 5627 te Eindhoven, in de gemeente Eindhoven</text:p>
            <text:p text:style-name="common-al">Activiteit : flora- en fauna- activiteit</text:p>
            <text:p text:style-name="common-al">Voor : het uitvoeren van verduurzamings- en renovatiewerkzaamheden aan de woningen van complex 1381, 1391 en 2251</text:p>
            <text:p text:style-name="common-al">Aanvraagdatum : 10 februari 2025</text:p>
            <text:p text:style-name="common-al">DSO-kenmerk : 2025021001799</text:p>
            <text:p text:style-name="common-al">Zaaknummer : Z/243683</text:p>
            <text:p text:style-name="common-al">Verzenddatum besluit : 4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368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9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9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9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3683</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Provincie Noord-Brabant – besluit aanvraag omgevingsvergunning - Wooninc., diverse woningen aan Chamonixlaan en Calaislaan en omstreken te Eindhoven</meta:user-defined>
    <meta:user-defined meta:name="OVERHEIDop.datumEindeReactietermijn">2025-10-16</meta:user-defined>
    <meta:user-defined meta:name="OVERHEIDop.TilID/OVERHEIDop.terinzageleggingOP">til-2025-30568</meta:user-defined>
    <meta:user-defined meta:name="DCTERMS.W3CDTF/DCTERMS.available">2025-09-08</meta:user-defined>
    <meta:user-defined meta:name="DCTERMS.W3CDTF/OVERHEIDop.jaargang">2025</meta:user-defined>
    <meta:user-defined meta:name="OVERHEIDop.publicationIssue">14599</meta:user-defined>
    <meta:user-defined meta:name="OVERHEIDop.PrbID/DC.identifier">prb-2025-14599</meta:user-defined>
    <meta:user-defined meta:name="OVERHEIDop.versieInformatie"/>
  </office:meta>
</office:document-meta>
</file>