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elektriciteitskabel langs de provinciale weg N562, Maasbree - Roggel, van kilometrering 17.6 tot kilometrering 17.7, aan de rechterzijde van de weg, in de omgeving van Gruise Epper 1, 5987NM Egchel, Z2025-00001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elektriciteitskabel langs de provinciale weg N562, Maasbree - Roggel, van kilometrering 17.6 tot kilometrering 17.7, aan de rechterzijde van de weg, in de omgeving van Gruise Epper 1, 5987NM Egchel.</text:p>
            <text:p text:style-name="common-al">Belanghebbenden kunnen binnen zes weken na de dag waarop dit besluit is verzonden bezwaar maken onder vermelding van zaaknummer Z2025-00001911.</text:p>
            <text:p text:style-name="common-al">Het besluit is verzonden op 4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elektriciteitskabel langs de provinciale weg N562, Maasbree - Roggel, van kilometrering 17.6 tot kilometrering 17.7, aan de rechterzijde van de weg, in de omgeving van Gruise Epper 1, 5987NM Egchel, Z2025-00001911</meta:user-defined>
    <meta:user-defined meta:name="OVERHEIDop.datumEindeReactietermijn">2025-10-16</meta:user-defined>
    <meta:user-defined meta:name="OVERHEIDop.terinzageleggingBG">https://jeleefomgeving.nl/inzien/001737430/5998ec6e-9019-4448-b0cf-fb65e73dc5f2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97</meta:user-defined>
    <meta:user-defined meta:name="OVERHEIDop.PrbID/DC.identifier">prb-2025-14597</meta:user-defined>
    <meta:user-defined meta:name="OVERHEIDop.versieInformatie"/>
  </office:meta>
</office:document-meta>
</file>