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luit ruimtelijke ingrepen verleend voor Zuiderloo deelgebied 4 te Heiloo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wijzigingsbesluit verleend aan gemeente Heiloo. Het gaat over het wijzigen van voorschrift 15 van het besluit van 12 juli 2021 met kenmerk OD.339134. In het voorschrift is opgenomen dat de haag langs de Hoogeweg 34 te Heiloo intact dient te worden gelaten. Het besluit heeft het kenmerk OMG-063090/DMS512569.</text:p>
            <text:p text:style-name="common-al">Het besluit gaat over een ‘Flora- en fauna-activiteit’.</text:p>
            <text:p text:style-name="common-al">De aanvraag ziet toe op de volgende soort(en):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090/DMS5125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9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9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9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63090 Publicatie Hoogeweg 25 te Heiloo</meta:user-defined>
    <dc:language>nl</dc:language>
    <meta:user-defined meta:name="OVERHEIDop.locatietype/OVERHEIDop.gebiedsmarkering">Vlak</meta:user-defined>
    <meta:user-defined meta:name="DC.title">Wijziging besluit ruimtelijke ingrepen verleend voor Zuiderloo deelgebied 4 te Heiloo (Flora- en fauna-activiteit)</meta:user-defined>
    <meta:user-defined meta:name="OVERHEIDop.datumEindeReactietermijn">2025-10-14</meta:user-defined>
    <meta:user-defined meta:name="OVERHEIDop.TilID/OVERHEIDop.terinzageleggingOP">til-2025-30559</meta:user-defined>
    <meta:user-defined meta:name="DCTERMS.W3CDTF/DCTERMS.available">2025-09-08</meta:user-defined>
    <meta:user-defined meta:name="DCTERMS.W3CDTF/OVERHEIDop.jaargang">2025</meta:user-defined>
    <meta:user-defined meta:name="OVERHEIDop.publicationIssue">14593</meta:user-defined>
    <meta:user-defined meta:name="OVERHEIDop.PrbID/DC.identifier">prb-2025-14593</meta:user-defined>
    <meta:user-defined meta:name="OVERHEIDop.versieInformatie"/>
  </office:meta>
</office:document-meta>
</file>