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werken en het innemen van een ligplaats in de Woudwetering, ter hoogte van Boddens Hosangweg 90 te Woubrugge (1874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houden van een steiger, twee meerpalen en een calamiteitentrap en het innemen van een ligplaats met een pleziervaartuig in de Woudwetering, ter hoogte van Boddens Hosangweg 90 te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9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9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9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226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werken en het innemen van een ligplaats in de Woudwetering, ter hoogte van Boddens Hosangweg 90 te Woubrugge (187441)</meta:user-defined>
    <meta:user-defined meta:name="DCTERMS.W3CDTF/DCTERMS.available">2025-09-08</meta:user-defined>
    <meta:user-defined meta:name="DCTERMS.W3CDTF/OVERHEIDop.jaargang">2025</meta:user-defined>
    <meta:user-defined meta:name="OVERHEIDop.publicationIssue">14590</meta:user-defined>
    <meta:user-defined meta:name="OVERHEIDop.PrbID/DC.identifier">prb-2025-14590</meta:user-defined>
    <meta:user-defined meta:name="OVERHEIDop.versieInformatie"/>
  </office:meta>
</office:document-meta>
</file>