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Tauw B.V. een aanvraag om een omgevingsvergunning ontgrondingsactiviteit op 24 januari 2025.</text:p>
            <text:p text:style-name="common-al">Betreft: aanleg watercompensatie winkelcentrum Kimswerda.</text:p>
            <text:p text:style-name="common-al">Locatie: Kimswerderweg in Harlingen, gemeente Harlingen.</text:p>
            <text:p text:style-name="common-al">Kenmerk: 2025-FUMO-0099250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arlingen Aanvraag vergunn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9</meta:user-defined>
    <meta:user-defined meta:name="OVERHEIDop.PrbID/DC.identifier">prb-2025-1459</meta:user-defined>
    <meta:user-defined meta:name="OVERHEIDop.versieInformatie"/>
  </office:meta>
</office:document-meta>
</file>