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Amstelveen in de provinciale weg N231 vanaf 26.724 t/m 26.724, verzonden 3 september 2025, zaaknummer 2432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Amstelveen in de provinciale weg N231 vanaf 26.724 t/m 26.724.</text:p>
            <text:p text:style-name="common-al">De vergunning is geregistreerd onder kenmerk: 243262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8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Amstelveen in de provinciale weg N231 vanaf 26.724 t/m 26.724, verzonden 3 september 2025, zaaknummer 2432626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588</meta:user-defined>
    <meta:user-defined meta:name="OVERHEIDop.PrbID/DC.identifier">prb-2025-14588</meta:user-defined>
    <meta:user-defined meta:name="OVERHEIDop.versieInformatie"/>
  </office:meta>
</office:document-meta>
</file>