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vooraankondigingsbord in de gemeente Hilversum in de provinciale weg N201 vanaf 76.274 t/m 76.274, verzonden 3 september 2025, zaaknummer 242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tijdelijk vooraankondigingsbord in de gemeente Hilversum in de provinciale weg N201 vanaf 76.274 t/m 76.274.</text:p>
            <text:p text:style-name="common-al">De vergunning is geregistreerd onder kenmerk: 242446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tijdelijk vooraankondigingsbord in de gemeente Hilversum in de provinciale weg N201 vanaf 76.274 t/m 76.274, verzonden 3 september 2025, zaaknummer 2424469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86</meta:user-defined>
    <meta:user-defined meta:name="OVERHEIDop.PrbID/DC.identifier">prb-2025-14586</meta:user-defined>
    <meta:user-defined meta:name="OVERHEIDop.versieInformatie"/>
  </office:meta>
</office:document-meta>
</file>