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masten met lichtwegwijzerarmen in de gemeente Amstelveen in de provinciale weg N201 vanaf 42.874 t/m 42.897, verzonden 3 september 2025, zaaknummer 243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masten met lichtwegwijzerarmen in de gemeente Amstelveen in de provinciale weg N201 vanaf 42.874 t/m 42.897.</text:p>
            <text:p text:style-name="common-al">De vergunning is geregistreerd onder kenmerk: 24309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5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masten met lichtwegwijzerarmen in de gemeente Amstelveen in de provinciale weg N201 vanaf 42.874 t/m 42.897, verzonden 3 september 2025, zaaknummer 2430917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85</meta:user-defined>
    <meta:user-defined meta:name="OVERHEIDop.PrbID/DC.identifier">prb-2025-14585</meta:user-defined>
    <meta:user-defined meta:name="OVERHEIDop.versieInformatie"/>
  </office:meta>
</office:document-meta>
</file>