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elektriciteitskabel langs de N211 Wippolderlaan te Wateringen (1912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een elektriciteitskabel langs de provinciale weg N211, plaatselijk bekend als Wippolderlaan, ter hoogte van km 21.300, zuidoostzijde, te Wateringen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8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8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8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26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elektriciteitskabel langs de N211 Wippolderlaan te Wateringen (191270)</meta:user-defined>
    <meta:user-defined meta:name="DCTERMS.W3CDTF/DCTERMS.available">2025-09-08</meta:user-defined>
    <meta:user-defined meta:name="DCTERMS.W3CDTF/OVERHEIDop.jaargang">2025</meta:user-defined>
    <meta:user-defined meta:name="OVERHEIDop.publicationIssue">14584</meta:user-defined>
    <meta:user-defined meta:name="OVERHEIDop.PrbID/DC.identifier">prb-2025-14584</meta:user-defined>
    <meta:user-defined meta:name="OVERHEIDop.versieInformatie"/>
  </office:meta>
</office:document-meta>
</file>