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inken, De Quayweg 10 Landhorst - Z/26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in het dierenaantal en toepassing van emissiearme stalsystemen</text:p>
            <text:p text:style-name="common-al">Locatie:  De Quayweg 10, 5445 NR te Landhorst</text:p>
            <text:p text:style-name="common-al">Zaaknummer:  Z/260463</text:p>
            <text:p text:style-name="common-al">Activiteit: Natura 2000-activiteit</text:p>
            <text:p text:style-name="common-al">Datum ontvangen:  28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463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inken, De Quayweg 10 Landhorst - Z/260463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1</meta:user-defined>
    <meta:user-defined meta:name="OVERHEIDop.PrbID/DC.identifier">prb-2025-14581</meta:user-defined>
    <meta:user-defined meta:name="OVERHEIDop.versieInformatie"/>
  </office:meta>
</office:document-meta>
</file>