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Nederlandse Onttinningsfabriek B.V. een aanvraag om een omgevingsvergunning op 4 oktober 2024.</text:p>
            <text:p text:style-name="common-al">Betreft: Het plaatsen en gebruiken van een biomassaketel in een nieuw gebouw, ter vervanging van een gasgestookte stookinstallatie (warmwater).</text:p>
            <text:p text:style-name="common-al">Locatie: Zwettestraat 34 te Leeuwarden, gemeente Leeuwarden.</text:p>
            <text:p text:style-name="common-al">Kenmerk: 2025-FUMO-009904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8</meta:user-defined>
    <meta:user-defined meta:name="OVERHEIDop.PrbID/DC.identifier">prb-2025-1458</meta:user-defined>
    <meta:user-defined meta:name="OVERHEIDop.versieInformatie"/>
  </office:meta>
</office:document-meta>
</file>