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perceel RNW00 L 303 aan de Wold Aweg te Ruinerwo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 september 2025 hebben wij een aanvraag ontvangen voor seismische sonderingen op de locatie perceel RNW00 L 303 aan de Wold Aweg te Ruinerwold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57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Kennisgeving ontvangst aanvraag omgevingsvergunning voor een activiteit op grond van de Omgevingsverordening op perceel RNW00 L 303 aan de Wold Aweg te Ruinerwold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579</meta:user-defined>
    <meta:user-defined meta:name="OVERHEIDop.PrbID/DC.identifier">prb-2025-14579</meta:user-defined>
    <meta:user-defined meta:name="OVERHEIDop.versieInformatie"/>
  </office:meta>
</office:document-meta>
</file>