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nieuw besluit ZZS aan de Propaanweg 27 te Rotterdam Vondelingen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voorschriften van de op 14 oktober 2024  verleende omgevingsvergunning met kenmerk 2340021_6509788 voor Tank Services Pernis B.V. aan de Propaanweg 27, 3196 KH te Rotterdam Vondelingenplaat te wijzigen.</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8 tot en met 1.2.10 van bovengenoemde beschikking door nieuwe voorschrift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11 september 2025 tot en met 22 okto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2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835211.</text:p>
            <text:p text:style-name="common-al"/>
            <text:p text:style-name="common-al">U kunt de stukken ook digitaal inzien met betrekking tot deze procedure door op onderstaande link te klikken:</text:p>
            <text:p text:style-name="last-al">
            <text:a xlink:href="https://loket.dcmr.nl/mozard/!suite92.scherm1007?mObj=9810060" xlink:type="simple">https://loket.dcmr.nl/mozard/!suite92.scherm1007?mObj=98100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5211</meta:user-defined>
    <meta:user-defined meta:name="DCTERMS.abstract">GS hebben voornemen vergunning dd 14 oktober 2024 te wijzigen inzake ambtshalve wijziging diverse voorschriften. </meta:user-defined>
    <dc:language>nl</dc:language>
    <meta:user-defined meta:name="OVERHEIDop.locatietype/OVERHEIDop.gebiedsmarkering">Adres</meta:user-defined>
    <meta:user-defined meta:name="DC.title">Kennisgeving voornemen om een vergunning voor nieuw besluit ZZS aan de Propaanweg 27 te Rotterdam Vondelingenplaat</meta:user-defined>
    <meta:user-defined meta:name="DCTERMS.W3CDTF/DCTERMS.available">2025-09-10</meta:user-defined>
    <meta:user-defined meta:name="DCTERMS.W3CDTF/OVERHEIDop.jaargang">2025</meta:user-defined>
    <meta:user-defined meta:name="OVERHEIDop.publicationIssue">14574</meta:user-defined>
    <meta:user-defined meta:name="OVERHEIDop.PrbID/DC.identifier">prb-2025-14574</meta:user-defined>
    <meta:user-defined meta:name="OVERHEIDop.versieInformatie"/>
  </office:meta>
</office:document-meta>
</file>