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Lammert v d Tongelaan 9 te Laren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Noord-Holland Noord (OD NHN) heeft namens provincie Noord-Holland op 12 augustus 2025 een aanvraag voor een omgevingsvergunning ontvangen. Het gaat over het vervangen van een toegangspoort  gelegen aan Lammert v d Tongelaan 9 te Laren. De aanvraag is geregistreerd onder het kenmerk OMG-063160/DMS512636. </text:p>
            <text:p text:style-name="common-al">De aanvraag gaat over de  ‘Flora- en fauna-activiteit’.</text:p>
            <text:p text:style-name="common-al">De aanvraag is door de aanvrager op 25 augustus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160/DMS51263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7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3160/DMS512636 Lammert v d Tongelaan 9 Laren	</meta:user-defined>
    <dc:language>nl</dc:language>
    <meta:user-defined meta:name="OVERHEIDop.locatietype/OVERHEIDop.gebiedsmarkering">Adres</meta:user-defined>
    <meta:user-defined meta:name="DC.title">Aanvraag ingetrokken omgevingsvergunning Lammert v d Tongelaan 9 te Laren (Flora- en fauna-activiteit)</meta:user-defined>
    <meta:user-defined meta:name="OVERHEIDop.datumEindeReactietermijn">2025-10-10</meta:user-defined>
    <meta:user-defined meta:name="OVERHEIDop.TilID/OVERHEIDop.terinzageleggingOP">til-2025-30501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73</meta:user-defined>
    <meta:user-defined meta:name="OVERHEIDop.PrbID/DC.identifier">prb-2025-14573</meta:user-defined>
    <meta:user-defined meta:name="OVERHEIDop.versieInformatie"/>
  </office:meta>
</office:document-meta>
</file>