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Laan 1940-1945 huisnummers 85 t/m 191 (oneven) te Hilvers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VvE 1240 Laan 1940-1945 85-119, VvE 1241 Laan 1940-1945 121-155 en VvE 1242 Laan 1940-1945 157-191. Het gaat over verduurzamings-, schilder- en herstelwerkzaamheden aan de wooncomplexen 1240, 1241 en 1242 gelegen aan Laan 1940-1945 huisnummers 85 t/m 191 (oneven) te Hilversum, gemeente Hilversum. Het besluit heeft het kenmerk OMG-053941/DMS503085.</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941/DMS503085) te vermelden.[Vul hier d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7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7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7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941/DMS503085 Laan 1940-1945 Hilversum	</meta:user-defined>
    <dc:language>nl</dc:language>
    <meta:user-defined meta:name="OVERHEIDop.locatietype/OVERHEIDop.gebiedsmarkering">Lijn</meta:user-defined>
    <meta:user-defined meta:name="DC.title">Omgevingsvergunning verleend voor Laan 1940-1945 huisnummers 85 t/m 191 (oneven) te Hilversum (Flora- en fauna-activiteit)</meta:user-defined>
    <meta:user-defined meta:name="OVERHEIDop.datumEindeReactietermijn">2025-10-10</meta:user-defined>
    <meta:user-defined meta:name="OVERHEIDop.TilID/OVERHEIDop.terinzageleggingOP">til-2025-30502</meta:user-defined>
    <meta:user-defined meta:name="DCTERMS.W3CDTF/DCTERMS.available">2025-09-05</meta:user-defined>
    <meta:user-defined meta:name="DCTERMS.W3CDTF/OVERHEIDop.jaargang">2025</meta:user-defined>
    <meta:user-defined meta:name="OVERHEIDop.publicationIssue">14572</meta:user-defined>
    <meta:user-defined meta:name="OVERHEIDop.PrbID/DC.identifier">prb-2025-14572</meta:user-defined>
    <meta:user-defined meta:name="OVERHEIDop.versieInformatie"/>
  </office:meta>
</office:document-meta>
</file>