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glasvezelhuisaansluiting middels een boogzinker langs de N219, ter hoogte van 1e Tochtweg 76 te Nieuwerkerk aan den IJssel (1808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middels het openen en dichten van een lasgat en het uitvoeren van een boogzinker langs de provinciale weg N219, plaatselijk bekend als 1e Tochtweg, tussen van 9.290 en 9.420 (zuid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7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7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9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glasvezelhuisaansluiting middels een boogzinker langs de N219, ter hoogte van 1e Tochtweg 76 te Nieuwerkerk aan den IJssel (180845)</meta:user-defined>
    <meta:user-defined meta:name="DCTERMS.W3CDTF/DCTERMS.available">2025-09-05</meta:user-defined>
    <meta:user-defined meta:name="DCTERMS.W3CDTF/OVERHEIDop.jaargang">2025</meta:user-defined>
    <meta:user-defined meta:name="OVERHEIDop.publicationIssue">14571</meta:user-defined>
    <meta:user-defined meta:name="OVERHEIDop.PrbID/DC.identifier">prb-2025-14571</meta:user-defined>
    <meta:user-defined meta:name="OVERHEIDop.versieInformatie"/>
  </office:meta>
</office:document-meta>
</file>