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 </text:p>
            <text:p text:style-name="common-al">Betreft: het graven van een sloot en een "achteroever" op de Kop van het Gaastereiland.</text:p>
            <text:p text:style-name="common-al">Locatie: Gaasterdjip, Drachten, gemeente Smallingerland.</text:p>
            <text:p text:style-name="common-al">kenmerk 2024-FUMO-0096863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vsa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5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meente Smallingerland Beschikking Omgevingswet</meta:user-defined>
    <meta:user-defined meta:name="DCTERMS.W3CDTF/DCTERMS.available">2025-01-31</meta:user-defined>
    <meta:user-defined meta:name="DCTERMS.W3CDTF/OVERHEIDop.jaargang">2025</meta:user-defined>
    <meta:user-defined meta:name="OVERHEIDop.publicationIssue">1457</meta:user-defined>
    <meta:user-defined meta:name="OVERHEIDop.PrbID/DC.identifier">prb-2025-1457</meta:user-defined>
    <meta:user-defined meta:name="OVERHEIDop.versieInformatie"/>
  </office:meta>
</office:document-meta>
</file>