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besluit BIC Noord/ASML en wegenstructuur</text:p>
      <text:section text:name="regeling_id1-3-2" text:style-name="regeling">
        <text:section text:name="aanhef_id1-3-2-1" text:style-name="aanhef">
          <text:section text:name="preambule_id1-3-2-1-1" text:style-name="preambule">
            <text:p text:style-name="al">Op grond van artikel 3:40 van de Algemene wet bestuursrecht, maakt het college van Gedeputeerde Staten van Noord-Brabant het volgende bekend. </text:p>
            <text:p text:style-name="al"/>
            <text:p text:style-name="al">Gedeputeerde Staten van de provincie Noord-Brabant en de colleges van burgemeester en wethouders van de gemeenten Eindhoven, Best en Oirschot hebben besloten om op grond van Afdeling 3.5 Algemene wet bestuursrecht de coördinatieregeling toe te passen voor het project BIC Noord. </text:p>
            <text:p text:style-name="al"/>
            <text:p text:style-name="al">Project BIC Noord betreft een uitbreiding van ASML in Eindhoven, ruwweg gelegen in het gebied tussen de Spottersweg, de Randweg Eindhoven (A2/N2) en de A58, zoals nader aangeduid in het Voorlopig Ontwerp Stedenbouwkundig Plan “ASML op BIC Noord”, d.d. 29 april 2025.</text:p>
            <text:p text:style-name="al"/>
            <text:p text:style-name="al">De ruimtelijke procedure tot realisatie van een ASML campus op BIC Noord kent een samenhang van besluitvorming door diverse overheden. Om de doelmatige en samenhangende voorbereiding van besluiten te bevorderen voor de verwezenlijking van het ruimtelijke beleid ten aanzien van BIC Noord/ASML en de wegenstructuur is het wenselijk de voorbereiding en bekendmaking van besluiten te coördineren. Vandaar dat voormelde bestuursorganen gezamenlijk als volgt hebben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ieregeling op grond van artikel 3.20, aanhef en onder b, van de Algemene wet bestuursrecht van toepassing te verklaren op de realisatie van het project BIC Noord/ASML en de wegenstructuur;</text:p>
              </text:list-item>
              <text:list-item text:style-override="id1-3-2-2-1-2-2">
                <text:number>2.</text:number>
                <text:p text:style-name="al">De volgende besluiten aan te wijzen als besluiten die worden gecoördineerd:</text:p>
                <text:p text:style-name="al"/>
                <text:list text:style-name="id1-3-2-2-1-2-2-4">
                  <text:list-item text:style-override="id1-3-2-2-1-2-2-4-1">
                    <text:number>a.</text:number>
                    <text:p text:style-name="al">TAM-omgevingsplan BIC Noord/ASML en wegenstructuur, bij besluit van 26 november 2024 (Gemeenteblad Eindhoven 10 december 2024, nr. 518602) door de gemeenteraad van Eindhoven gemandateerd aan het college van burgemeester en wethouders van Eindhoven;</text:p>
                  </text:list-item>
                  <text:list-item text:style-override="id1-3-2-2-1-2-2-4-2">
                    <text:number>b.</text:number>
                    <text:p text:style-name="al">Omgevingsvergunning voor een buitenplanse omgevingsplanactiviteit voor de weginfrastructuur, college van burgemeester en wethouders van Best;</text:p>
                  </text:list-item>
                  <text:list-item text:style-override="id1-3-2-2-1-2-2-4-3">
                    <text:number>c.</text:number>
                    <text:p text:style-name="al">Omgevingsvergunning voor een buitenplanse omgevingsplanactiviteit voor de weginfrastructuur, college van burgemeester en wethouders van Oirschot;</text:p>
                  </text:list-item>
                  <text:list-item text:style-override="id1-3-2-2-1-2-2-4-4">
                    <text:number>d.</text:number>
                    <text:p text:style-name="al">Omgevingsvergunning voor een Natura 2000-activiteit, Gedeputeerde Staten van Noord-Brabant;</text:p>
                  </text:list-item>
                </text:list>
              </text:list-item>
              <text:list-item text:style-override="id1-3-2-2-1-2-3">
                <text:number>3.</text:number>
                <text:p text:style-name="al">De voor het project benodigde besluiten tegelijkertijd in één procedure voor te bereiden, waarbij het college van burgemeester en wethouders van Eindhoven, gelet op artikel 3:21 lid 1 Algemene wet bestuursrecht, wordt aangewezen als het coördinerend bestuursorgaan.</text:p>
              </text:list-item>
            </text:list>
            <text:p text:style-name="al">Het is niet mogelijk om tegen dit coördinatiebesluit besluit bezwaar of beroep in stellen. Dit staat in artikel 8:4 lid 1 sub e Algemene wet bestuursrecht. </text:p>
          </text:section>
        </text:section>
        <text:section text:name="regeling-sluiting_id1-3-2-3" text:style-name="regeling-sluiting">
          <text:section text:name="ondertekening_id1-3-2-3-1">
            <text:p><text:span text:style-name="functie">‘s-Hertogenbosch,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3:40 van de Algemene wet bestuursrecht]|[1.0:c:BWBR0005537&amp;artikel=3%3A40&amp;g=2025-09-01</meta:user-defined>
    <meta:user-defined meta:name="DC.source">afdeling 3.5 van de Algemene wet bestuursrecht]|[1.0:c:BWBR0005537&amp;afdeling=3.5&amp;g=2025-09-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ördinatiebesluit BIC Noord/ASML en wegenstructuur</meta:user-defined>
    <meta:user-defined meta:name="DCTERMS.W3CDTF/DCTERMS.available">2025-09-08</meta:user-defined>
    <meta:user-defined meta:name="DCTERMS.W3CDTF/OVERHEIDop.jaargang">2025</meta:user-defined>
    <meta:user-defined meta:name="OVERHEIDop.publicationIssue">14569</meta:user-defined>
    <meta:user-defined meta:name="OVERHEIDop.PrbID/DC.identifier">prb-2025-14569</meta:user-defined>
    <meta:user-defined meta:name="OVERHEIDop.versieInformatie"/>
  </office:meta>
</office:document-meta>
</file>