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ijziging), Julianaplein 1 tot en met 11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de omgevingsvergunning verleend op 25 juli 2025, kenmerk ODH1348953, als bedoeld in de Omgevingswet te <text:span text:style-name="nadrukvet">wijzigen</text:span>. Op 25 juli 2025 is het besluit op deze aanvraag verleend voor renovatiewerkzaamheden aan het Julianaplein 13 tot en met 19 en de Bernardstraat 2 tot en met 14 te Vlist. Middels onderhavig besluit herstellen wij een omissie. In het besluit van 25 juli 2025 ontbreekt een volledige toetsing voor het <text:span text:style-name="nadrukvet">Julianaplein 1 tot en met 11 te Vlist</text:span>. Deze woningen zullen gesloopt worden waarna er nieuwbouw zal plaatsvinden. In het nieuwe besluit, kenmerk ODH1480969, is uitsluitend de aanvraag voor Julianaplein 1 tot en met 11 opnieuw getoetst en aangepast aan de aard van de voorgenomen werkzaamheden. De omgevingsvergunning van 25 juli 2025, met kenmerk ODH1348953, blijft voor het overige onverminderd van toepassing. </text:p>
            <text:p text:style-name="common-al">De beschikking ziet op het wijzig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 september 2025. Een belanghebbende kan tot en met 15 oktober 2025 een bezwaarschrift indienen bij Gedeputeerde Staten van Zuid-Holland, t.a.v. Awb secretariaat, Postbus 90602, 2509 LP Den Haag, met vermelding van het zaaknummer <text:span text:style-name="nadrukvet">0114573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6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6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6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wijziging voor omgevingsvergunning in verband met een omissie en de aanwezigheid van beschermde diersoorten. </meta:user-defined>
    <dc:language>nl</dc:language>
    <meta:user-defined meta:name="OVERHEIDop.locatietype/OVERHEIDop.gebiedsmarkering">Weg</meta:user-defined>
    <meta:user-defined meta:name="DC.title">Kennisgeving beschikking omgevingsvergunning (wijziging), Julianaplein 1 tot en met 11 te Vlist</meta:user-defined>
    <meta:user-defined meta:name="DCTERMS.W3CDTF/DCTERMS.available">2025-09-05</meta:user-defined>
    <meta:user-defined meta:name="DCTERMS.W3CDTF/OVERHEIDop.jaargang">2025</meta:user-defined>
    <meta:user-defined meta:name="OVERHEIDop.publicationIssue">14566</meta:user-defined>
    <meta:user-defined meta:name="OVERHEIDop.PrbID/DC.identifier">prb-2025-14566</meta:user-defined>
    <meta:user-defined meta:name="OVERHEIDop.versieInformatie"/>
  </office:meta>
</office:document-meta>
</file>