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1 september 2025.</text:p>
            <text:p text:style-name="common-al"/>
            <text:p text:style-name="common-al">Betreft: Het verwijderen van zand en weer aanbrengen van teelaarde voor het deels vergroenen van het strand.</text:p>
            <text:p text:style-name="common-al"/>
            <text:p text:style-name="common-al">Locatie: Strand Delfstrahuizen, perceel Oosterzee (OTZ00) I 3081, gemeente De Fryske Marren. </text:p>
            <text:p text:style-name="common-al"/>
            <text:p text:style-name="common-al">Kenmerk: 2025-FUMO-010857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De Fryske Marren Aanvraag vergunning Omgevingswe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64</meta:user-defined>
    <meta:user-defined meta:name="OVERHEIDop.PrbID/DC.identifier">prb-2025-14564</meta:user-defined>
    <meta:user-defined meta:name="OVERHEIDop.versieInformatie"/>
  </office:meta>
</office:document-meta>
</file>