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een nieuw besluit ZZS aan de Moezelweg 171 te Rotterdam-Euro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het voornemen om de voorschriften van de op 14 oktober 2024   verleende omgevingsvergunning met kenmerk 2340032_6507390, voor Kees in 't Veen Beheer B.V. aan de Moezelweg 171, 3198 LS te Rotterdam-Europoort te wijzigen.</text:p>
            <text:p text:style-name="common-al"/>
            <text:p text:style-name="common-al">Het bedrijf betreft het reinigen (al dan niet met opwarming), repareren, opslaan en parkeren van tankcontainers(auto's).</text:p>
            <text:p text:style-name="common-al"/>
            <text:p text:style-name="common-al">Deze ambtshalve wijziging betreft het vervangen van voorschriften 1.1.8, 1.3.1 en 1.3.5 tot en met 1.3.7 van bovengenoemde beschikking door nieuwe voorschriften.</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11 september 2025 tot en met 22 oktober 2025 op de volgende plaatsen inzien:</text:p>
            <text:p text:style-name="common-al">- Bibliotheek Rotterdam, Hoogstraat 110 te Rotterdam, uitsluitend alleen op afspraak via e-mailadres <text:a xlink:href="file:///C:/Users/local_FAK/Temp/222/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2 okto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665712.</text:p>
            <text:p text:style-name="common-al"/>
            <text:p text:style-name="common-al">U kunt de stukken ook digitaal inzien met betrekking tot deze procedure door op onderstaande link te klikken:</text:p>
            <text:p text:style-name="last-al">
            <text:a xlink:href="https://loket.dcmr.nl/mozard/!suite92.scherm1007?mObj=9742147" xlink:type="simple">https://loket.dcmr.nl/mozard/!suite92.scherm1007?mObj=974214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5712</meta:user-defined>
    <meta:user-defined meta:name="DCTERMS.abstract">GS hebben voornemen voorschriften van op 14 oktober 2024 verleende omgevingsvergunning te wijzigen. </meta:user-defined>
    <dc:language>nl</dc:language>
    <meta:user-defined meta:name="OVERHEIDop.locatietype/OVERHEIDop.gebiedsmarkering">Adres</meta:user-defined>
    <meta:user-defined meta:name="DC.title">Kennisgeving voornemen om een vergunning voor een nieuw besluit ZZS aan de Moezelweg 171 te Rotterdam-Europoort</meta:user-defined>
    <meta:user-defined meta:name="DCTERMS.W3CDTF/DCTERMS.available">2025-09-10</meta:user-defined>
    <meta:user-defined meta:name="DCTERMS.W3CDTF/OVERHEIDop.jaargang">2025</meta:user-defined>
    <meta:user-defined meta:name="OVERHEIDop.publicationIssue">14563</meta:user-defined>
    <meta:user-defined meta:name="OVERHEIDop.PrbID/DC.identifier">prb-2025-14563</meta:user-defined>
    <meta:user-defined meta:name="OVERHEIDop.versieInformatie"/>
  </office:meta>
</office:document-meta>
</file>