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dhoeke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. </text:p>
            <text:p text:style-name="common-al">Betreft: Het graven van een nieuwe sloot op meer dan 2 meter onder het huidige maaiveld.</text:p>
            <text:p text:style-name="common-al">Locatie: Lidlumerwei 22 te Klooster Lidlum, gemeente Waadhoeke.</text:p>
            <text:p text:style-name="common-al">kenmerk 2024-FUMO-0096378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vsa@fumo.nl of tel. </text:p>
            <text:p text:style-name="common-al">0566-75 03 00. Bezoekadres: J.W. de Visserwei 10, 9001 ZE Grou.</text:p>
            <text:p text:style-name="common-al">Bezwaarschriften moeten bevatten: naam en adres, het kenmerk van het betreffende besluit, motivering, datum en ondertekening.</text:p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6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aadhoeke Beschikking Omgevingswet</meta:user-defined>
    <meta:user-defined meta:name="DCTERMS.W3CDTF/DCTERMS.available">2025-01-31</meta:user-defined>
    <meta:user-defined meta:name="DCTERMS.W3CDTF/OVERHEIDop.jaargang">2025</meta:user-defined>
    <meta:user-defined meta:name="OVERHEIDop.publicationIssue">1456</meta:user-defined>
    <meta:user-defined meta:name="OVERHEIDop.PrbID/DC.identifier">prb-2025-1456</meta:user-defined>
    <meta:user-defined meta:name="OVERHEIDop.versieInformatie"/>
  </office:meta>
</office:document-meta>
</file>