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Sinterklaasintocht Vriezenveen" op 15 november 2025, op en langs de V77, provinciale vaarweg Almelo - De Haandrik, tussen hectometerpunten 4.200 en 4.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ugustus 2025 een verzoek tot het behandelen van een aanvraag voor een beschikking hebben ontvangen waarbij de reguliere voorbereidingsprocedure van toepassing is. De aanvraag gaat over het evenement "Sinterklaasintocht Vriezenveen" op 15 november 2025 voor de locatie op en langs de V77, provinciale vaarweg Almelo - De Haandrik, tussen hectometerpunten 4.200 en 4.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30</meta:user-defined>
    <dc:language>nl</dc:language>
    <meta:user-defined meta:name="OVERHEIDop.locatietype/OVERHEIDop.gebiedsmarkering">Vlak</meta:user-defined>
    <meta:user-defined meta:name="DC.title">Kennisgeving ontvangst van een vergunningsaanvraag voor het evenement "Sinterklaasintocht Vriezenveen" op 15 november 2025, op en langs de V77, provinciale vaarweg Almelo - De Haandrik, tussen hectometerpunten 4.200 en 4.300</meta:user-defined>
    <meta:user-defined meta:name="DCTERMS.W3CDTF/DCTERMS.available">2025-09-05</meta:user-defined>
    <meta:user-defined meta:name="DCTERMS.W3CDTF/OVERHEIDop.jaargang">2025</meta:user-defined>
    <meta:user-defined meta:name="OVERHEIDop.publicationIssue">14559</meta:user-defined>
    <meta:user-defined meta:name="OVERHEIDop.PrbID/DC.identifier">prb-2025-14559</meta:user-defined>
    <meta:user-defined meta:name="OVERHEIDop.versieInformatie"/>
  </office:meta>
</office:document-meta>
</file>