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Kennisgeving beschikking omgevingsvergunning (verbeterde expedi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storen, alsmede het opzettelijk beschadigen of vernielen van de voortplantingsplaatsen of rustplaatsen van gewone dwergvleermuis, de ruige dwergvleermuis, de rosse vleermuis, de gewone grootoorvleermuis, de watervleermuis en de laatvlieger;</text:p>
              </text:list-item>
              <text:list-item text:style-override="id1-3-2-1-1-3-2">
                <text:number>2.</text:number>
                <text:p text:style-name="al">het opzettelijk beschadigen of vernielen van de voortplantingsplaatsen of rustplaatsen van gewone dwergvleermuis, de ruige dwergvleermuis, de rosse vleermuis, de gewone grootoorvleermuis, de watervleermuis en de laatvlieger;</text:p>
              </text:list-item>
              <text:list-item text:style-override="id1-3-2-1-1-3-3">
                <text:number>3.</text:number>
                <text:p text:style-name="al">het opzettelijk beschadigen of vernielen van vaste voortplantingsplaatsen, rustplaatsen of eieren van de steenmarter de boommarter en de grote vos.</text:p>
              </text:list-item>
            </text:list>
            <text:p text:style-name="common-al">Dit in verband met het uitvoeren van kapwerkzaamheden aan de <text:span text:style-name="nadrukvet">Westvlietweg te Den Haag.</text:span> 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7 augustus 2025. Een belanghebbende kan tot en met 8 oktober 2025 een bezwaarschrift indienen bij Gedeputeerde Staten van Zuid-Holland, t.a.v. Awb secretariaat, Postbus 90602, 2509 LP Den Haag, met vermelding van het zaaknummer <text:span text:style-name="nadrukvet">0111026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5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kapwerkzaamheden met de aanwezigheid hierbij van beschermde soorten. </meta:user-defined>
    <dc:language>nl</dc:language>
    <meta:user-defined meta:name="OVERHEIDop.locatietype/OVERHEIDop.gebiedsmarkering">Weg</meta:user-defined>
    <meta:user-defined meta:name="DC.title">RECTIFICATIE Kennisgeving beschikking omgevingsvergunning (verbeterde expeditie)</meta:user-defined>
    <meta:user-defined meta:name="DCTERMS.W3CDTF/DCTERMS.available">2025-09-05</meta:user-defined>
    <meta:user-defined meta:name="DCTERMS.W3CDTF/OVERHEIDop.jaargang">2025</meta:user-defined>
    <meta:user-defined meta:name="OVERHEIDop.publicationIssue">14557</meta:user-defined>
    <meta:user-defined meta:name="OVERHEIDop.PrbID/DC.identifier">prb-2025-14557</meta:user-defined>
    <meta:user-defined meta:name="OVERHEIDop.versieInformatie"/>
  </office:meta>
</office:document-meta>
</file>