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 Aanvraag 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op 2 september 2025. </text:p>
            <text:p text:style-name="common-al">Betreft: Het vervangen van de retourbron van een recirculatie bronsysteem.</text:p>
            <text:p text:style-name="common-al">Locatie: Tsjerkemar 8 te Oudega, gemeente Smallingerland. </text:p>
            <text:p text:style-name="common-al">Kenmerk: 2025-FUMO-0108597. </text:p>
            <text:p text:style-name="common-al">Er staat nog geen bezwaar- of beroepsprocedure open. 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5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5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5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 Aanvraag vergunning Omgevingswet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56</meta:user-defined>
    <meta:user-defined meta:name="OVERHEIDop.PrbID/DC.identifier">prb-2025-14556</meta:user-defined>
    <meta:user-defined meta:name="OVERHEIDop.versieInformatie"/>
  </office:meta>
</office:document-meta>
</file>