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Maasvlakteweg 99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 verlenen. De ontwerpbeschikking betreft het realiseren van een nieuwe aanlegsteiger, Jetty 4, bij een bestaande container terminal voor op- en overslag en distributie terminal voor Liquified Natural Gas (LNG) aan de <text:span text:style-name="nadrukvet">Maasvlakteweg 991, 3199 LZ te Rotterdam</text:span>.</text:p>
            <text:p text:style-name="common-al">De ontwerpbeschikking ziet op verlenen van de omgevingsvergunning voor een Natura 2000-activiteit als bedoeld in artikel 5.1, eerste lid, onder e, van de Omgevingswet.</text:p>
            <text:p text:style-name="common-al">
            <text:span text:style-name="nadrukvet">Inzage en zienswijze</text:span>
          </text:p>
            <text:p text:style-name="common-al">De ontwerpbeschikking en de relevante documenten liggen vanaf 2 september 2025 tot en met 13 oktober 2025 ter inzage. Gedurende deze termijn kan een ieder schriftelijk of mondeling een zienswijze over de ontwerpbeschikking naar voren brengen.</text:p>
            <text:p text:style-name="common-al">Een schriftelijke zienswijze moet het zaaknummer <text:span text:style-name="nadrukvet">01137449</text:span>, naam en adres van de indiener en de datum bevatten en kan worden gezonden aan Omgevingsdienst Haaglanden, Postbus 14060, 2501 GB Den Haag, of via e-mail: vergunningen@odh.nl.</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5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5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5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ontwerpbeschikking voor het realiseren van een nieuwe aanlegsteiger, Jetty 4, bij een bestaande container terminal voor op- en overslag en distributie terminal voor Liquified Natural Gas (LNG) </meta:user-defined>
    <dc:language>nl</dc:language>
    <meta:user-defined meta:name="OVERHEIDop.locatietype/OVERHEIDop.gebiedsmarkering">Adres</meta:user-defined>
    <meta:user-defined meta:name="DC.title">Kennisgeving ontwerpbeschikking omgevingsvergunning, Maasvlakteweg 991 te Rotterdam</meta:user-defined>
    <meta:user-defined meta:name="OVERHEIDop.datumEindeReactietermijn">2025-10-14</meta:user-defined>
    <meta:user-defined meta:name="OVERHEIDop.TilID/OVERHEIDop.terinzageleggingOP">til-2025-29852</meta:user-defined>
    <meta:user-defined meta:name="DCTERMS.W3CDTF/DCTERMS.available">2025-09-05</meta:user-defined>
    <meta:user-defined meta:name="DCTERMS.W3CDTF/OVERHEIDop.jaargang">2025</meta:user-defined>
    <meta:user-defined meta:name="OVERHEIDop.publicationIssue">14555</meta:user-defined>
    <meta:user-defined meta:name="OVERHEIDop.PrbID/DC.identifier">prb-2025-14555</meta:user-defined>
    <meta:user-defined meta:name="OVERHEIDop.versieInformatie"/>
  </office:meta>
</office:document-meta>
</file>