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.O.F. Ruigrok-Boekhorst, Oude Heijdijk 14 De Heen - Z/2604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omschakeling van een melkveehouderij naar een akkerbouwbedrijf met hobbypaarden</text:p>
            <text:p text:style-name="common-al">Locatie:  Oude Heijdijk 14, 4655 SC te De Heen</text:p>
            <text:p text:style-name="common-al">Zaaknummer:  Z/260412</text:p>
            <text:p text:style-name="common-al">Activiteit: Natura 2000-activiteit</text:p>
            <text:p text:style-name="common-al">Datum ontvangen:  27 augustus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4547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54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54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0412</meta:user-defined>
    <dc:language>nl</dc:language>
    <meta:user-defined meta:name="OVERHEIDop.locatietype/OVERHEIDop.gebiedsmarkering">Adres</meta:user-defined>
    <meta:user-defined meta:name="DC.title">Provincie Noord-Brabant – Omgevingsvergunning aangevraagd – V.O.F. Ruigrok-Boekhorst, Oude Heijdijk 14 De Heen - Z/260412</meta:user-defined>
    <meta:user-defined meta:name="DCTERMS.W3CDTF/DCTERMS.available">2025-09-05</meta:user-defined>
    <meta:user-defined meta:name="DCTERMS.W3CDTF/OVERHEIDop.jaargang">2025</meta:user-defined>
    <meta:user-defined meta:name="OVERHEIDop.publicationIssue">14547</meta:user-defined>
    <meta:user-defined meta:name="OVERHEIDop.PrbID/DC.identifier">prb-2025-14547</meta:user-defined>
    <meta:user-defined meta:name="OVERHEIDop.versieInformatie"/>
  </office:meta>
</office:document-meta>
</file>