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buiten behandeling laten van de ontvangen aanvraag om een omgevingsvergunning van Renewi Nederland B.V. voor het wijzigen van de maximale opslagcapaciteit en doorzet van afval per jaar. </text:p>
            <text:p text:style-name="common-al">Locatie: Stuurboord 9 te Drachten, gemeente Smallingerland.</text:p>
            <text:p text:style-name="common-al">Kenmerk: 2025-FUMO-0103535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4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omgevingswet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45</meta:user-defined>
    <meta:user-defined meta:name="OVERHEIDop.PrbID/DC.identifier">prb-2025-14545</meta:user-defined>
    <meta:user-defined meta:name="OVERHEIDop.versieInformatie"/>
  </office:meta>
</office:document-meta>
</file>