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upravast II BV, Treurenburgstraat 6 &amp; 8 en Dr. Ant. Mathijsenstraat 20 &amp; 22 te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upravast II BV</text:p>
            <text:p text:style-name="common-al">Locatie : Treurenburgstraat 6 &amp; 8, 6021 BE, en Dr. Ant. Mathijsenstraat 20 &amp; 22, 6021 CL te Budel, in de gemeente Cranendonck</text:p>
            <text:p text:style-name="common-al">Activiteit : flora- en fauna- activiteit</text:p>
            <text:p text:style-name="common-al">Voor : de herontwikkeling van de Albert Heijn, de sloop van 2 woningen en de realisatie van een parkeerplaats</text:p>
            <text:p text:style-name="common-al">Aanvraagdatum : 27 februari 2025</text:p>
            <text:p text:style-name="common-al">DSO-kenmerk : 2025022700990</text:p>
            <text:p text:style-name="common-al">Zaaknummer : Z/245660</text:p>
            <text:p text:style-name="common-al">Verzenddatum besluit : 3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566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4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4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4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6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upravast II BV, Treurenburgstraat 6 &amp; 8 en Dr. Ant. Mathijsenstraat 20 &amp; 22 te Budel</meta:user-defined>
    <meta:user-defined meta:name="OVERHEIDop.datumEindeReactietermijn">2025-10-15</meta:user-defined>
    <meta:user-defined meta:name="OVERHEIDop.TilID/OVERHEIDop.terinzageleggingOP">til-2025-30465</meta:user-defined>
    <meta:user-defined meta:name="DCTERMS.W3CDTF/DCTERMS.available">2025-09-05</meta:user-defined>
    <meta:user-defined meta:name="DCTERMS.W3CDTF/OVERHEIDop.jaargang">2025</meta:user-defined>
    <meta:user-defined meta:name="OVERHEIDop.publicationIssue">14542</meta:user-defined>
    <meta:user-defined meta:name="OVERHEIDop.PrbID/DC.identifier">prb-2025-14542</meta:user-defined>
    <meta:user-defined meta:name="OVERHEIDop.versieInformatie"/>
  </office:meta>
</office:document-meta>
</file>