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Staatsbosbeheer, Het Zwartven aan de noordrand van de Ullingse bergen te Sint Anthon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wijzigen.</text:p>
            <text:p text:style-name="common-al">Bedrijf : Staatsbosbeheer</text:p>
            <text:p text:style-name="common-al">Locatie : Het Zwartven, aan de noordrand van de Ullingse bergen te Sint Anthonis, in de gemeente Land van Cuijk</text:p>
            <text:p text:style-name="common-al">Activiteit : flora- en fauna- activiteit</text:p>
            <text:p text:style-name="common-al">Voor : het hydrologisch herstellen van het voormalig verlaagt ‘Het Zwartven’</text:p>
            <text:p text:style-name="common-al">Aanvraagdatum : 22 april 2025</text:p>
            <text:p text:style-name="common-al">DSO-kenmerk : 2025042201749</text:p>
            <text:p text:style-name="common-al">Zaaknummer : Z/250941</text:p>
            <text:p text:style-name="common-al">Verzenddatum besluit : 3 sept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3 september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50941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541</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541</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541</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0941</meta:user-defined>
    <dc:language>nl</dc:language>
    <meta:user-defined meta:name="OVERHEIDop.locatietype/OVERHEIDop.gebiedsmarkering">Punt</meta:user-defined>
    <meta:user-defined meta:name="DC.title">Provincie Noord-Brabant – besluit aanvraag omgevingsvergunning - Staatsbosbeheer, Het Zwartven aan de noordrand van de Ullingse bergen te Sint Anthonis</meta:user-defined>
    <meta:user-defined meta:name="OVERHEIDop.datumEindeReactietermijn">2025-10-15</meta:user-defined>
    <meta:user-defined meta:name="OVERHEIDop.TilID/OVERHEIDop.terinzageleggingOP">til-2025-30464</meta:user-defined>
    <meta:user-defined meta:name="DCTERMS.W3CDTF/DCTERMS.available">2025-09-05</meta:user-defined>
    <meta:user-defined meta:name="DCTERMS.W3CDTF/OVERHEIDop.jaargang">2025</meta:user-defined>
    <meta:user-defined meta:name="OVERHEIDop.publicationIssue">14541</meta:user-defined>
    <meta:user-defined meta:name="OVERHEIDop.PrbID/DC.identifier">prb-2025-14541</meta:user-defined>
    <meta:user-defined meta:name="OVERHEIDop.versieInformatie"/>
  </office:meta>
</office:document-meta>
</file>