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: een omgevingsvergunning voor twee ontgrondingsactiviteiten.</text:p>
            <text:p text:style-name="common-al">Betreft: een al uitgevoerde ontgrondingsactiviteit voor het graven en verbreden van waterpartijen en het bouw- en woonrijp maken van een stuk landbouwgrond en een ontgrondingsactiviteit voor het met 25 cm egaal ophogen van een stuk landbouwgrond.</text:p>
            <text:p text:style-name="common-al">Locatie: Swachlumerleane en Laekwerterwei in Spannum, gemeente Waadhoeke.</text:p>
            <text:p text:style-name="common-al">Kenmerk: 2024-FUMO-009180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aadhoeke Beschikking Omgevingswe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4</meta:user-defined>
    <meta:user-defined meta:name="OVERHEIDop.PrbID/DC.identifier">prb-2025-1454</meta:user-defined>
    <meta:user-defined meta:name="OVERHEIDop.versieInformatie"/>
  </office:meta>
</office:document-meta>
</file>